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22" manifest:media-type="application/vnd.sun.star.oleobject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Thumbnails/thumbnail.png" manifest:media-type="image/png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styles.xml" manifest:media-type="text/xml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2" manifest:media-type="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5" manifest:media-type=""/>
  <manifest:file-entry manifest:full-path="ObjectReplacements/Object 26" manifest:media-type="application/x-openoffice-gdimetafile;windows_formatname=&quot;GDIMetaFile&quot;"/>
  <manifest:file-entry manifest:full-path="ObjectReplacements/Object 7" manifest:media-type=""/>
  <manifest:file-entry manifest:full-path="ObjectReplacements/Object 2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" manifest:media-type="application/vnd.sun.star.oleobject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layout-cache" manifest:media-type="application/binary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12" manifest:media-type="application/vnd.sun.star.oleobject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1cm" style:auto-text-indent="false"/>
    </style:style>
    <style:style style:name="P2" style:family="paragraph" style:parent-style-name="Text_20_body">
      <style:text-properties fo:font-style="italic" style:font-style-asian="italic"/>
    </style:style>
    <style:style style:name="P3" style:family="paragraph" style:parent-style-name="Основной_20_текст_20_с_20_отступом_20_3">
      <style:paragraph-properties fo:margin-left="0cm" fo:margin-right="0cm" fo:text-indent="0cm" style:auto-text-indent="false"/>
      <style:text-properties fo:font-style="italic" style:font-style-asian="italic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style="italic" style:font-style-asian="italic"/>
    </style:style>
    <style:style style:name="P5" style:family="paragraph" style:parent-style-name="_31_l0000077">
      <style:paragraph-properties fo:margin-left="0cm" fo:margin-right="0cm" fo:text-indent="1.501cm" style:auto-text-indent="false"/>
    </style:style>
    <style:style style:name="P6" style:family="paragraph" style:parent-style-name="_31_l0000077">
      <style:paragraph-properties fo:margin-left="0cm" fo:margin-right="0cm" fo:text-indent="1.501cm" style:auto-text-indent="false"/>
      <style:text-properties fo:font-size="14pt" style:font-size-asian="14pt"/>
    </style:style>
    <style:style style:name="P7" style:family="paragraph" style:parent-style-name="_31_T30350001">
      <style:paragraph-properties fo:margin-left="0cm" fo:margin-right="0cm" fo:text-indent="1.501cm" style:auto-text-indent="false"/>
    </style:style>
    <style:style style:name="P8" style:family="paragraph" style:parent-style-name="_31_L0000196">
      <style:paragraph-properties fo:margin-left="0cm" fo:margin-right="0cm" fo:text-indent="1.501cm" style:auto-text-indent="false"/>
    </style:style>
    <style:style style:name="P9" style:family="paragraph" style:parent-style-name="_31_N3000035">
      <style:paragraph-properties fo:margin-left="0cm" fo:margin-right="0cm" fo:text-indent="1.501cm" style:auto-text-indent="false"/>
    </style:style>
    <style:style style:name="P10" style:family="paragraph" style:parent-style-name="_31_N3000035">
      <style:paragraph-properties fo:margin-left="0cm" fo:margin-right="0cm" fo:text-indent="1.501cm" style:auto-text-indent="false"/>
      <style:text-properties fo:font-size="14pt" style:font-size-asian="14pt"/>
    </style:style>
    <style:style style:name="P11" style:family="paragraph" style:parent-style-name="_31_L3-28063">
      <style:paragraph-properties fo:margin-left="0cm" fo:margin-right="0cm" fo:text-indent="1.501cm" style:auto-text-indent="false"/>
    </style:style>
    <style:style style:name="P12" style:family="paragraph" style:parent-style-name="_31_L3-28063">
      <style:paragraph-properties fo:margin-left="0cm" fo:margin-right="0cm" fo:text-indent="1.501cm" style:auto-text-indent="false"/>
      <style:text-properties fo:font-size="14pt" style:font-size-asian="14pt"/>
    </style:style>
    <style:style style:name="P13" style:family="paragraph" style:parent-style-name="_31_L3-35091">
      <style:paragraph-properties fo:margin-left="0cm" fo:margin-right="0cm" fo:text-indent="1.501cm" style:auto-text-indent="false"/>
      <style:text-properties fo:font-size="14pt" style:font-size-asian="14pt"/>
    </style:style>
    <style:style style:name="P14" style:family="paragraph" style:parent-style-name="_31_l0000133">
      <style:paragraph-properties fo:margin-left="0cm" fo:margin-right="0cm" fo:text-indent="1.501cm" style:auto-text-indent="false"/>
      <style:text-properties fo:font-size="14pt" style:font-size-asian="14pt"/>
    </style:style>
    <style:style style:name="P15" style:family="paragraph" style:parent-style-name="_31_l0000077">
      <style:paragraph-properties fo:margin-left="0cm" fo:margin-right="0cm" fo:text-indent="4.752cm" style:auto-text-indent="false"/>
      <style:text-properties fo:font-size="14pt" style:font-size-asian="14pt"/>
    </style:style>
    <style:style style:name="P16" style:family="paragraph" style:parent-style-name="_31_l0000077">
      <style:paragraph-properties fo:margin-left="1cm" fo:margin-right="0cm" fo:text-indent="1cm" style:auto-text-indent="false"/>
    </style:style>
    <style:style style:name="P17" style:family="paragraph" style:parent-style-name="_31_l0000077">
      <style:paragraph-properties fo:margin-left="0cm" fo:margin-right="0cm" fo:text-indent="1cm" style:auto-text-indent="false"/>
    </style:style>
    <style:style style:name="P18" style:family="paragraph" style:parent-style-name="_31_L0000301">
      <style:paragraph-properties fo:margin-left="0cm" fo:margin-right="0cm" fo:text-indent="1cm" style:auto-text-indent="false"/>
      <style:text-properties fo:font-size="14pt" style:font-size-asian="14pt"/>
    </style:style>
    <style:style style:name="P19" style:family="paragraph" style:parent-style-name="_31_l0000133">
      <style:paragraph-properties fo:margin-left="0cm" fo:margin-right="0cm" fo:text-indent="1cm" style:auto-text-indent="false"/>
    </style:style>
    <style:style style:name="P20" style:family="paragraph" style:parent-style-name="_31_t30280002">
      <style:paragraph-properties fo:margin-left="0cm" fo:margin-right="0cm" fo:text-indent="5.001cm" style:auto-text-indent="false"/>
      <style:text-properties fo:font-size="14pt" style:font-size-asian="14pt"/>
    </style:style>
    <style:style style:name="P21" style:family="paragraph" style:parent-style-name="l_5f_mono">
      <style:paragraph-properties fo:margin-left="0cm" fo:margin-right="0cm" fo:text-indent="5.001cm" style:auto-text-indent="false"/>
    </style:style>
    <style:style style:name="P22" style:family="paragraph" style:parent-style-name="_31_t3007000">
      <style:paragraph-properties fo:margin-left="0cm" fo:margin-right="0cm" fo:text-indent="5.001cm" style:auto-text-indent="false"/>
    </style:style>
    <style:style style:name="P23" style:family="paragraph" style:parent-style-name="_31_N3000105">
      <style:paragraph-properties fo:margin-left="0cm" fo:margin-right="0cm" fo:text-indent="5.001cm" style:auto-text-indent="false"/>
    </style:style>
    <style:style style:name="P24" style:family="paragraph" style:parent-style-name="_31_T30350001">
      <style:paragraph-properties fo:margin-left="0cm" fo:margin-right="0cm" fo:text-align="start" style:justify-single-word="false" fo:text-indent="5.001cm" style:auto-text-indent="false"/>
    </style:style>
    <style:style style:name="P25" style:family="paragraph" style:parent-style-name="_31_L0000098">
      <style:paragraph-properties fo:margin-left="0cm" fo:margin-right="0cm" fo:text-indent="5.001cm" style:auto-text-indent="false"/>
    </style:style>
    <style:style style:name="P26" style:family="paragraph" style:parent-style-name="_31_L0000098">
      <style:paragraph-properties fo:margin-left="0cm" fo:margin-right="0cm" fo:text-indent="5.001cm" style:auto-text-indent="false"/>
      <style:text-properties fo:font-size="14pt" fo:font-style="italic" style:font-size-asian="14pt" style:font-style-asian="italic"/>
    </style:style>
    <style:style style:name="P27" style:family="paragraph" style:parent-style-name="_31_L0000133">
      <style:paragraph-properties fo:margin-left="0cm" fo:margin-right="0cm" fo:text-indent="5.001cm" style:auto-text-indent="false"/>
    </style:style>
    <style:style style:name="P28" style:family="paragraph" style:parent-style-name="_31_L0000196">
      <style:paragraph-properties fo:margin-left="0cm" fo:margin-right="0cm" fo:text-indent="5.001cm" style:auto-text-indent="false"/>
    </style:style>
    <style:style style:name="P29" style:family="paragraph" style:parent-style-name="_31_l0000105">
      <style:paragraph-properties fo:margin-left="0cm" fo:margin-right="0cm" fo:text-indent="5.001cm" style:auto-text-indent="false">
        <style:tab-stops>
          <style:tab-stop style:position="3.501cm"/>
        </style:tab-stops>
      </style:paragraph-properties>
    </style:style>
    <style:style style:name="P30" style:family="paragraph" style:parent-style-name="_31_L0000385">
      <style:paragraph-properties fo:margin-left="0cm" fo:margin-right="0cm" fo:text-indent="5.001cm" style:auto-text-indent="false"/>
    </style:style>
    <style:style style:name="P31" style:family="paragraph" style:parent-style-name="Standard">
      <style:paragraph-properties fo:margin-left="0cm" fo:margin-right="0cm" fo:text-indent="5.001cm" style:auto-text-indent="false"/>
    </style:style>
    <style:style style:name="P32" style:family="paragraph" style:parent-style-name="_31_t3021000">
      <style:paragraph-properties fo:margin-left="0cm" fo:margin-right="0cm" fo:text-indent="5.001cm" style:auto-text-indent="false"/>
    </style:style>
    <style:style style:name="P33" style:family="paragraph" style:parent-style-name="_31_L3-49140">
      <style:paragraph-properties fo:margin-left="0cm" fo:margin-right="0cm" fo:text-indent="5.001cm" style:auto-text-indent="false"/>
    </style:style>
    <style:style style:name="P34" style:family="paragraph" style:parent-style-name="_31_L0000301">
      <style:paragraph-properties fo:margin-left="0cm" fo:margin-right="0cm" fo:text-indent="5.001cm" style:auto-text-indent="false"/>
    </style:style>
    <style:style style:name="P35" style:family="paragraph" style:parent-style-name="_31_L3-63154">
      <style:paragraph-properties fo:margin-left="0cm" fo:margin-right="0cm" fo:text-indent="5.001cm" style:auto-text-indent="false"/>
    </style:style>
    <style:style style:name="P36" style:family="paragraph" style:parent-style-name="_31_L3-28063">
      <style:paragraph-properties fo:margin-left="0cm" fo:margin-right="0cm" fo:text-indent="5.001cm" style:auto-text-indent="false"/>
    </style:style>
    <style:style style:name="P37" style:family="paragraph" style:parent-style-name="_31_L3-99168">
      <style:paragraph-properties fo:margin-left="0cm" fo:margin-right="0cm" fo:text-indent="5.001cm" style:auto-text-indent="false"/>
    </style:style>
    <style:style style:name="P38" style:family="paragraph" style:parent-style-name="_31_L3-35091">
      <style:paragraph-properties fo:margin-left="0cm" fo:margin-right="0cm" fo:text-indent="5.001cm" style:auto-text-indent="false"/>
    </style:style>
    <style:style style:name="P39" style:family="paragraph" style:parent-style-name="_31_L3-99224">
      <style:paragraph-properties fo:margin-left="0cm" fo:margin-right="0cm" fo:text-align="start" style:justify-single-word="false" fo:text-indent="5.001cm" style:auto-text-indent="false"/>
    </style:style>
    <style:style style:name="P40" style:family="paragraph" style:parent-style-name="_31_L0000224">
      <style:paragraph-properties fo:margin-left="0cm" fo:margin-right="0cm" fo:text-indent="0.501cm" style:auto-text-indent="false"/>
    </style:style>
    <style:style style:name="P41" style:family="paragraph" style:parent-style-name="_31_N3000105">
      <style:paragraph-properties fo:margin-left="0cm" fo:margin-right="0cm" fo:text-indent="0.501cm" style:auto-text-indent="false"/>
    </style:style>
    <style:style style:name="P42" style:family="paragraph" style:parent-style-name="_31_L0000175">
      <style:paragraph-properties fo:margin-left="0cm" fo:margin-right="0cm" fo:text-indent="0.501cm" style:auto-text-indent="false"/>
    </style:style>
    <style:style style:name="P43" style:family="paragraph" style:parent-style-name="_31_L0000196">
      <style:paragraph-properties fo:margin-left="0cm" fo:margin-right="0cm" fo:text-indent="0.501cm" style:auto-text-indent="false"/>
    </style:style>
    <style:style style:name="P44" style:family="paragraph" style:parent-style-name="Standard">
      <style:paragraph-properties fo:margin-left="0cm" fo:margin-right="0cm" fo:text-indent="0.501cm" style:auto-text-indent="false"/>
    </style:style>
    <style:style style:name="P45" style:family="paragraph" style:parent-style-name="_31_l0000147">
      <style:paragraph-properties fo:margin-left="0cm" fo:margin-right="0cm" fo:text-indent="0.501cm" style:auto-text-indent="false"/>
    </style:style>
    <style:style style:name="P46" style:family="paragraph" style:parent-style-name="_31_L3-21028">
      <style:paragraph-properties fo:margin-left="0cm" fo:margin-right="0cm" fo:text-indent="0.501cm" style:auto-text-indent="false"/>
    </style:style>
    <style:style style:name="P47" style:family="paragraph" style:parent-style-name="_31_t3014000">
      <style:paragraph-properties fo:margin-left="0cm" fo:margin-right="0cm" fo:text-indent="5.502cm" style:auto-text-indent="false"/>
    </style:style>
    <style:style style:name="P48" style:family="paragraph" style:parent-style-name="Основной_20_текст_20_3">
      <style:paragraph-properties fo:margin-left="0cm" fo:margin-right="0cm" fo:text-indent="1.27cm" style:auto-text-indent="false"/>
    </style:style>
    <style:style style:name="P49" style:family="paragraph" style:parent-style-name="Standard">
      <style:paragraph-properties fo:margin-left="0cm" fo:margin-right="0cm" fo:text-indent="1.27cm" style:auto-text-indent="false"/>
      <style:text-properties fo:font-style="italic" style:font-style-asian="italic"/>
    </style:style>
    <style:style style:name="P50" style:family="paragraph" style:parent-style-name="Основной_20_текст_20_с_20_отступом_20_2">
      <style:paragraph-properties fo:margin-left="0cm" fo:margin-right="0cm" fo:text-indent="1.27cm" style:auto-text-indent="false"/>
    </style:style>
    <style:style style:name="P51" style:family="paragraph" style:parent-style-name="_31_L0000133">
      <style:paragraph-properties fo:margin-left="3.251cm" fo:margin-right="0cm" fo:text-indent="-2.75cm" style:auto-text-indent="false"/>
    </style:style>
    <style:style style:name="P52" style:family="paragraph" style:parent-style-name="_31_L0000133">
      <style:paragraph-properties fo:margin-left="1cm" fo:margin-right="0cm" fo:text-indent="0.751cm" style:auto-text-indent="false"/>
    </style:style>
    <style:style style:name="P53" style:family="paragraph" style:parent-style-name="Standard">
      <style:paragraph-properties fo:margin-left="1cm" fo:margin-right="0cm" fo:text-indent="0.751cm" style:auto-text-indent="false"/>
      <style:text-properties fo:font-size="11pt" style:font-size-asian="11pt"/>
    </style:style>
    <style:style style:name="P54" style:family="paragraph" style:parent-style-name="Standard">
      <style:text-properties fo:font-style="italic" style:font-style-asian="italic"/>
    </style:style>
    <style:style style:name="P55" style:family="paragraph" style:parent-style-name="Standard">
      <style:text-properties fo:font-size="11pt" fo:font-style="italic" style:font-size-asian="11pt" style:font-style-asian="italic"/>
    </style:style>
    <style:style style:name="P56" style:family="paragraph" style:parent-style-name="Standard">
      <style:text-properties fo:font-size="11pt" style:font-size-asian="11pt"/>
    </style:style>
    <style:style style:name="P57" style:family="paragraph" style:parent-style-name="Standard">
      <style:paragraph-properties fo:text-align="start" style:justify-single-word="false"/>
    </style:style>
    <style:style style:name="P58" style:family="paragraph" style:parent-style-name="Standard">
      <style:paragraph-properties fo:margin-left="0cm" fo:margin-right="0cm" fo:text-indent="0.25cm" style:auto-text-indent="false"/>
    </style:style>
    <style:style style:name="P59" style:family="paragraph" style:parent-style-name="Standard">
      <style:paragraph-properties fo:margin-left="0cm" fo:margin-right="0cm" fo:text-indent="8.251cm" style:auto-text-indent="false"/>
    </style:style>
    <style:style style:name="P60" style:family="paragraph" style:parent-style-name="Standard">
      <style:paragraph-properties fo:margin-left="1.501cm" fo:margin-right="0cm" fo:text-indent="1.251cm" style:auto-text-indent="false"/>
    </style:style>
    <style:style style:name="P61" style:family="paragraph" style:parent-style-name="Standard">
      <style:paragraph-properties fo:margin-left="0cm" fo:margin-right="0cm" fo:text-indent="1.588cm" style:auto-text-indent="false"/>
    </style:style>
    <style:style style:name="P62" style:family="paragraph" style:parent-style-name="Standard">
      <style:paragraph-properties fo:margin-left="0cm" fo:margin-right="0cm" fo:text-indent="0.751cm" style:auto-text-indent="false"/>
    </style:style>
    <style:style style:name="P63" style:family="paragraph" style:parent-style-name="Standard">
      <style:paragraph-properties fo:margin-left="3.251cm" fo:margin-right="0cm" fo:text-indent="-2cm" style:auto-text-indent="false"/>
    </style:style>
    <style:style style:name="P64" style:family="paragraph" style:parent-style-name="_31_L3-70091">
      <style:paragraph-properties fo:margin-left="3.251cm" fo:margin-right="0cm" fo:text-indent="-2cm" style:auto-text-indent="false"/>
    </style:style>
    <style:style style:name="P65" style:family="paragraph" style:parent-style-name="_31_L0000168">
      <style:paragraph-properties fo:margin-left="3.251cm" fo:margin-right="0cm" fo:text-indent="-2cm" style:auto-text-indent="false"/>
    </style:style>
    <style:style style:name="P66" style:family="paragraph" style:parent-style-name="_31_L0000301">
      <style:paragraph-properties fo:margin-left="3cm" fo:margin-right="0cm" fo:text-indent="-2.499cm" style:auto-text-indent="false"/>
    </style:style>
    <style:style style:name="P67" style:family="paragraph" style:parent-style-name="_31_L3-99224">
      <style:paragraph-properties fo:margin-left="0cm" fo:margin-right="0cm" fo:text-indent="1.251cm" style:auto-text-indent="false"/>
    </style:style>
    <style:style style:name="P68" style:family="paragraph" style:parent-style-name="_31_L3-99224">
      <style:paragraph-properties fo:margin-left="0cm" fo:margin-right="0cm" fo:text-indent="1.452cm" style:auto-text-indent="false"/>
    </style:style>
    <style:style style:name="P69" style:family="paragraph" style:parent-style-name="Standard" style:list-style-name="WW8Num13"/>
    <style:style style:name="P70" style:family="paragraph" style:parent-style-name="Standard" style:list-style-name="WW8Num42">
      <style:paragraph-properties fo:margin-left="2.136cm" fo:margin-right="0cm" fo:text-indent="-0.635cm" style:auto-text-indent="false">
        <style:tab-stops>
          <style:tab-stop style:position="2.136cm"/>
        </style:tab-stops>
      </style:paragraph-properties>
    </style:style>
    <style:style style:name="P71" style:family="paragraph" style:parent-style-name="Standard">
      <style:paragraph-properties fo:margin-left="1.501cm" fo:margin-right="0cm" fo:text-indent="1.251cm" style:auto-text-indent="false"/>
      <style:text-properties officeooo:paragraph-rsid="0018c0a5"/>
    </style:style>
    <style:style style:name="P72" style:family="paragraph" style:parent-style-name="Heading_20_2" style:master-page-name="Standard">
      <style:paragraph-properties style:page-number="auto"/>
    </style:style>
    <style:style style:name="P73" style:family="paragraph" style:parent-style-name="Heading_20_2">
      <style:paragraph-properties fo:margin-left="0cm" fo:margin-right="0cm" fo:text-indent="0cm" style:auto-text-indent="false">
        <style:tab-stops/>
      </style:paragraph-properties>
    </style:style>
    <style:style style:name="P74" style:family="paragraph" style:parent-style-name="Heading_20_1">
      <style:paragraph-properties fo:margin-left="0cm" fo:margin-right="1.175cm" fo:text-indent="0cm" style:auto-text-indent="false">
        <style:tab-stops/>
      </style:paragraph-properties>
    </style:style>
    <style:style style:name="P75" style:family="paragraph" style:parent-style-name="Text_20_body_20_indent">
      <style:text-properties officeooo:paragraph-rsid="00180187"/>
    </style:style>
    <style:style style:name="P76" style:family="paragraph" style:parent-style-name="Text_20_body_20_indent">
      <style:text-properties officeooo:paragraph-rsid="001b1fb2"/>
    </style:style>
    <style:style style:name="P77" style:family="paragraph" style:parent-style-name="Text_20_body_20_indent">
      <style:paragraph-properties fo:margin-left="0cm" fo:margin-right="0cm" fo:text-align="start" style:justify-single-word="false" fo:text-indent="0.072cm" style:auto-text-indent="false"/>
      <style:text-properties officeooo:paragraph-rsid="00180187"/>
    </style:style>
    <style:style style:name="P78" style:family="paragraph" style:parent-style-name="Text_20_body_20_indent">
      <style:paragraph-properties fo:margin-left="0cm" fo:margin-right="0cm" fo:text-align="start" style:justify-single-word="false" fo:text-indent="0.504cm" style:auto-text-indent="false"/>
      <style:text-properties officeooo:paragraph-rsid="001b1fb2"/>
    </style:style>
    <style:style style:name="P79" style:family="paragraph" style:parent-style-name="_31_L3-99224">
      <style:paragraph-properties fo:margin-left="0cm" fo:margin-right="0cm" fo:text-indent="1.251cm" style:auto-text-indent="false"/>
    </style:style>
    <style:style style:name="T1" style:family="text">
      <style:text-properties fo:font-style="italic" style:font-style-asian="italic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style="italic" style:font-style-asian="italic"/>
    </style:style>
    <style:style style:name="T4" style:family="text">
      <style:text-properties style:text-position="sub 58%"/>
    </style:style>
    <style:style style:name="T5" style:family="text">
      <style:text-properties style:text-position="sub 58%" fo:font-style="italic" style:font-style-asian="italic"/>
    </style:style>
    <style:style style:name="T6" style:family="text">
      <style:text-properties style:text-position="sub 58%" fo:language="en" fo:country="US" fo:font-style="italic" style:font-style-asian="italic"/>
    </style:style>
    <style:style style:name="T7" style:family="text">
      <style:text-properties style:text-position="sub 58%" fo:font-size="14pt" fo:font-style="italic" style:font-size-asian="14pt" style:font-style-asian="italic"/>
    </style:style>
    <style:style style:name="T8" style:family="text">
      <style:text-properties style:text-position="sub 58%" fo:font-size="14pt" style:font-size-asian="14pt"/>
    </style:style>
    <style:style style:name="T9" style:family="text">
      <style:text-properties style:text-position="sub 58%" fo:font-size="11pt" fo:font-style="italic" style:font-size-asian="11pt" style:font-style-asian="italic"/>
    </style:style>
    <style:style style:name="T10" style:family="text">
      <style:text-properties style:text-position="sub 58%" fo:font-size="11pt" fo:language="en" fo:country="US" fo:font-style="italic" style:font-size-asian="11pt" style:font-style-asian="italic"/>
    </style:style>
    <style:style style:name="T11" style:family="text">
      <style:text-properties style:font-name="Symbol" fo:font-style="italic" style:font-style-asian="italic" style:font-name-complex="Symbol"/>
    </style:style>
    <style:style style:name="T12" style:family="text">
      <style:text-properties style:font-name="Symbol" fo:font-style="italic" style:font-name-asian="Symbol" style:font-style-asian="italic" style:font-name-complex="Symbol"/>
    </style:style>
    <style:style style:name="T13" style:family="text">
      <style:text-properties style:font-name="Symbol" fo:language="en" fo:country="US" fo:font-style="italic" style:font-style-asian="italic" style:font-name-complex="Symbol"/>
    </style:style>
    <style:style style:name="T14" style:family="text">
      <style:text-properties style:font-name="Symbol" fo:language="en" fo:country="US" style:font-name-complex="Symbol"/>
    </style:style>
    <style:style style:name="T15" style:family="text">
      <style:text-properties style:font-name="Symbol" fo:font-size="14pt" style:font-size-asian="14pt" style:font-name-complex="Symbol"/>
    </style:style>
    <style:style style:name="T16" style:family="text">
      <style:text-properties style:font-name="Symbol" fo:font-size="14pt" style:font-name-asian="Symbol" style:font-size-asian="14pt" style:font-name-complex="Symbol"/>
    </style:style>
    <style:style style:name="T17" style:family="text">
      <style:text-properties style:font-name="Symbol" fo:font-size="14pt" fo:font-style="italic" style:font-size-asian="14pt" style:font-style-asian="italic" style:font-name-complex="Symbol"/>
    </style:style>
    <style:style style:name="T18" style:family="text">
      <style:text-properties style:font-name="Symbol" fo:font-size="14pt" fo:font-style="italic" style:font-name-asian="Symbol" style:font-size-asian="14pt" style:font-style-asian="italic" style:font-name-complex="Symbol"/>
    </style:style>
    <style:style style:name="T19" style:family="text">
      <style:text-properties style:font-name="Symbol" style:font-name-complex="Symbol"/>
    </style:style>
    <style:style style:name="T20" style:family="text">
      <style:text-properties style:font-name="Symbol" fo:font-size="11pt" fo:font-style="italic" style:font-size-asian="11pt" style:font-style-asian="italic" style:font-name-complex="Symbol"/>
    </style:style>
    <style:style style:name="T21" style:family="text">
      <style:text-properties fo:font-size="14pt" style:font-size-asian="14pt"/>
    </style:style>
    <style:style style:name="T22" style:family="text">
      <style:text-properties fo:font-size="14pt" fo:font-style="italic" style:font-size-asian="14pt" style:font-style-asian="italic"/>
    </style:style>
    <style:style style:name="T23" style:family="text">
      <style:text-properties style:text-position="super 58%"/>
    </style:style>
    <style:style style:name="T24" style:family="text">
      <style:text-properties style:text-position="super 58%" fo:font-size="14pt" style:font-size-asian="14pt"/>
    </style:style>
    <style:style style:name="T25" style:family="text">
      <style:text-properties style:text-position="super 58%" fo:font-style="italic" style:font-style-asian="italic"/>
    </style:style>
    <style:style style:name="T26" style:family="text">
      <style:text-properties style:text-position="-35% 100%" fo:font-style="italic" style:font-style-asian="italic"/>
    </style:style>
    <style:style style:name="T27" style:family="text">
      <style:text-properties style:text-position="-35% 100%" fo:font-size="14pt" fo:font-style="italic" style:font-size-asian="14pt" style:font-style-asian="italic"/>
    </style:style>
    <style:style style:name="T28" style:family="text">
      <style:text-properties style:text-position="-35% 100%" fo:font-size="14pt" style:font-size-asian="14pt"/>
    </style:style>
    <style:style style:name="T29" style:family="text">
      <style:text-properties fo:font-size="11pt" style:font-size-asian="11pt"/>
    </style:style>
    <style:style style:name="T30" style:family="text">
      <style:text-properties fo:font-size="11pt" fo:font-style="italic" style:font-size-asian="11pt" style:font-style-asian="italic"/>
    </style:style>
    <style:style style:name="T31" style:family="text">
      <style:text-properties fo:font-size="11pt" fo:language="en" fo:country="US" fo:font-style="italic" style:font-size-asian="11pt" style:font-style-asian="italic"/>
    </style:style>
    <style:style style:name="T32" style:family="text">
      <style:text-properties style:text-position="-45% 100%" fo:font-size="11pt" fo:font-style="italic" style:font-size-asian="11pt" style:font-style-asian="italic"/>
    </style:style>
    <style:style style:name="T33" style:family="text">
      <style:text-properties style:text-position="35% 100%" fo:font-size="14pt" fo:font-style="italic" style:font-size-asian="14pt" style:font-style-asian="italic"/>
    </style:style>
    <style:style style:name="T3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style:vertical-pos="from-top" draw:ole-draw-aspect="1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3.6cm" draw:visible-area-height="1.342cm"/>
    </style:style>
    <style:style style:name="fr4" style:family="graphic" style:parent-style-name="OLE">
      <style:graphic-properties fo:margin-left="0cm" fo:margin-right="0cm" style:vertical-pos="from-top" fo:padding-left="0.256cm" fo:padding-right="0.256cm" fo:padding-top="0.129cm" fo:padding-bottom="0.129cm" fo:border="none" draw:ole-draw-aspect="1"/>
    </style:style>
    <style:style style:name="fr5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/>
    </style:style>
    <style:style style:name="fr6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4.552cm" draw:visible-area-height="1.201cm"/>
    </style:style>
    <style:style style:name="fr7" style:family="graphic" style:parent-style-name="OLE">
      <style:graphic-properties style:vertical-pos="middle" style:vertical-rel="tex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2" text:outline-level="2" text:is-list-header="true">Раздел <text:s/>3 <text:s/></text:h>
      <text:h text:style-name="P74" text:outline-level="1">Оценка степени загазованности помещения при аварии</text:h>
      <text:h text:style-name="P73" text:outline-level="2">Технологическая емкость, заполненная газом под давлением.</text:h>
      <text:p text:style-name="Standard">Рассматривается <text:s/>производственное <text:s/>помещение <text:s/>объемом <text:s/><text:span text:style-name="T3">V</text:span><text:span text:style-name="T6">o</text:span> ,<text:span text:style-name="T1">,</text:span> <text:s/>оборудованное <text:s/>аварийной <text:s/>вентиляцией <text:s/>кратностью <text:s text:c="2"/><text:span text:style-name="T1">А</text:span><text:span text:style-name="T5">в</text:span><text:span text:style-name="T1"> <text:s/></text:span>, <text:s/>имеющее <text:s/>оконные <text:s/>и <text:s/>другие <text:s/>проемы <text:s/>площадью <text:s/><text:span text:style-name="T3">F</text:span><text:span text:style-name="T5">общ</text:span><text:span text:style-name="T1"> <text:s/></text:span>и <text:s text:c="2"/>характеризующееся <text:s/>коэффициентом <text:s/>интенсификации <text:s/>горения <text:s text:c="2"/><text:span text:style-name="T1">а </text:span>. <text:s/>Температура <text:s/>в <text:s/>помещении <text:s text:c="2"/><text:span text:style-name="T3">t</text:span><text:span text:style-name="T5">п</text:span> .</text:p>
      <text:p text:style-name="Standard">В <text:s/>помещении <text:s/>расположено <text:s/>(или <text:s/>предполагается <text:s/>к <text:s/>установке) <text:s/>технологическое <text:s/>устройство, <text:s/>снабженное <text:s/>подводящими <text:s/>и <text:s/>отводящими <text:s/>трубопроводами, <text:s/>в <text:s/>цепи <text:s/>которых <text:s/>имеется <text:s/>компрессор, <text:s/>подающий <text:s/><text:span text:style-name="T1"><text:s/>газ </text:span><text:s/>и <text:s/>создающий <text:s text:c="2"/>избыточное <text:s/>рабочее <text:s/>давление <text:s text:c="2"/><text:span text:style-name="T13"></text:span><text:span text:style-name="T3">P</text:span><text:span text:style-name="T5">раб</text:span> <text:s/>во <text:s/>всей <text:s/>технологической <text:s/>емкости, <text:s/>ограниченной <text:s/>отсекающими <text:s/>аварийными <text:s/>заглушками. Объем <text:s/>аппарата, <text:s/>рабочая <text:s/>температура <text:s/>в <text:s/>нем <text:s/>и <text:s/>размеры <text:s/>трубопроводов <text:s/>известны. Известно <text:s/>также <text:s/>время <text:s/>срабатывания <text:s text:c="3"/>отсекающих <text:s/>заглушек <text:s text:c="2"/>при <text:s/>разгерметизации <text:s/>устройства. <text:s/></text:p>
      <text:p text:style-name="Основной_20_текст_20_с_20_отступом_20_2">Относительно <text:s/>процесса <text:s/>аварии <text:s/>от <text:s/>момента <text:s/>разгерметизации <text:s/>до <text:s/>момента <text:s/>взрыва <text:s/>принимаем <text:s/>следующие <text:s/>допущения :</text:p>
      <text:p text:style-name="Standard">- вышедший <text:s/>газ <text:s/>образует <text:s/>в <text:s/>помещении <text:s/>облако <text:s/>стехиометрической <text:s/>концентрации, <text:s/>т.е. <text:s text:c="3"/>взрыв <text:s text:c="2"/>происходит <text:s/>при <text:s/>самых <text:s/>неблагоприятных <text:s/>условиях <text:s text:c="2"/>для <text:s/>персонала, <text:s/>оборудования <text:s/>и <text:s/>помещения,</text:p>
      <text:p text:style-name="Основной_20_текст_20_с_20_отступом_20_2">- аварийная <text:s/>вентиляция <text:s/>включается <text:s text:c="2"/>в <text:s/>момент <text:s/>разгерметизации, <text:s/>причем <text:s/>ее <text:s/>производительность <text:s/>не <text:s/>компенсирует <text:s/>работу <text:s/>компрессора, <text:s/>т.е. <text:s/>масса <text:s/>выходящего <text:s/>газа <text:s text:c="2"/>до <text:s/>закрытия <text:s/>заглушек <text:s/>растет <text:s/>и <text:s text:c="2"/>максимальные параметры <text:s/>взрыва <text:s/>будут <text:s/>достигаться в том случае, если взрыв происходит сразу после закрытия заглушек .</text:p>
      <text:p text:style-name="Standard">Последовательность <text:s/>расчетов <text:s text:c="2"/>при <text:s/>сделанных <text:s/>допущениях <text:s/>будет <text:s/>иметь <text:s/>вид :</text:p>
      <text:list xml:id="list2206740491666988654" text:style-name="WW8Num42">
        <text:list-item>
          <text:p text:style-name="P70">Определение <text:s/>массы <text:s/>газа <text:s/>в <text:s/>аппарате.</text:p>
        </text:list-item>
        <text:list-item>
          <text:p text:style-name="P70">Определение <text:s text:c="2"/>массы <text:s/>газа, <text:s/>поступающего <text:s/>из <text:s/>компрессора.</text:p>
        </text:list-item>
        <text:list-item>
          <text:p text:style-name="P70">Определение <text:s/>массы <text:s/>газа, <text:s/>остающейся <text:s/>в <text:s/>помещении <text:s text:c="2"/>с <text:s/>учетом <text:s/>работы <text:s/>аварийной <text:s/>вентиляции.</text:p>
        </text:list-item>
        <text:list-item>
          <text:p text:style-name="P70">Определение <text:s text:c="2"/>массы <text:s/>газа, <text:s/>создающей <text:s/>в <text:s/>помещении <text:s/>стехиометрическую <text:s/>концентрацию.</text:p>
        </text:list-item>
        <text:list-item>
          <text:p text:style-name="P70">Определение <text:s/>объема <text:s/>облака <text:s/>взрывоопасной <text:s/>смеси.</text:p>
        </text:list-item>
        <text:list-item>
          <text:p text:style-name="P70"><text:soft-page-break/>Определение <text:s/>степени <text:s/>загазованности <text:s text:c="2"/>помещения <text:s text:c="2"/>при <text:s/>аварии, <text:s/>обуславливающей <text:s text:c="2"/>наихудшие <text:s/>последствия <text:s/>взрыва.</text:p>
        </text:list-item>
      </text:list>
      <text:p text:style-name="Standard">Рассмотрим <text:s/>порядок <text:s/>расчетов <text:s/>и <text:s/>используемые <text:s/>формулы.</text:p>
      <text:p text:style-name="P2">1.Определение <text:s/>массы <text:s/>газа <text:s/>в <text:s/>аппарате.</text:p>
      <text:p text:style-name="Основной_20_текст_20_с_20_отступом_20_2">При <text:s/>аварии <text:s/>на <text:s/>технологическом <text:s/>оборудовании, <text:s/>в <text:s/>котором <text:s/>газ <text:s/>находится <text:s/>при <text:s/>повышенных <text:s/>температуре <text:s/>и <text:s/>давлении, <text:s/>масса газа, <text:s/>которая может поступить в помещение из аппарата и трубопроводов, вычисляется по формуле:</text:p>
      <text:p text:style-name="P37"><text:span text:style-name="T21"><draw:frame draw:style-name="fr2" draw:name="Объект1" text:anchor-type="as-char" svg:y="-0.834cm" svg:width="5.436cm" svg:height="1.272cm" draw:z-index="27"><draw:object xlink:href="./Object 1" xlink:type="simple" xlink:show="embed" xlink:actuate="onLoad"/><draw:image xlink:href="./ObjectReplacements/Object 1" xlink:type="simple" xlink:show="embed" xlink:actuate="onLoad"/></draw:frame></text:span><text:span text:style-name="T16"></text:span></text:p>
      <text:p text:style-name="P40"><text:span text:style-name="T21">где <text:s/></text:span><text:span text:style-name="T22">V</text:span><text:span text:style-name="T7">а</text:span><text:span text:style-name="T8"> <text:s text:c="8"/></text:span><text:span text:style-name="T21">— объем аппарата, м</text:span><text:span text:style-name="T24">3</text:span><text:span text:style-name="T21">;</text:span></text:p>
      <text:p text:style-name="P5"><text:span text:style-name="T22">l</text:span><text:span text:style-name="T7">о</text:span><text:span text:style-name="T22">, l</text:span><text:span text:style-name="T7">п</text:span><text:span text:style-name="T21"> <text:s text:c="2"/>— длина отводящего и подводящего трубопроводов, м;</text:span></text:p>
      <text:p text:style-name="P5"><text:span text:style-name="T22">d</text:span><text:span text:style-name="T7">о</text:span><text:span text:style-name="T22">, d</text:span><text:span text:style-name="T7">п</text:span><text:span text:style-name="T21"> — диаметр отводящего и подводящего трубопроводов, м;</text:span></text:p>
      <text:p text:style-name="P5"><text:span text:style-name="T18"></text:span><text:span text:style-name="T7">гт</text:span><text:span text:style-name="T21"> <text:s text:c="5"/>— плотность <text:s/>газа <text:s/>в <text:s/>технологическом <text:s/>оборудовании. </text:span></text:p>
      <text:p text:style-name="Text_20_body_20_indent"><draw:frame draw:style-name="fr3" draw:name="Объект2" text:anchor-type="as-char" svg:width="3.598cm" svg:height="1.341cm" draw:z-index="0"><draw:object-ole xlink:href="./Object 2" xlink:type="simple" xlink:show="embed" xlink:actuate="onLoad"/><draw:image xlink:href="./ObjectReplacements/Object 2" xlink:type="simple" xlink:show="embed" xlink:actuate="onLoad"/></draw:frame></text:p>
      <text:p text:style-name="P2">2. Определение <text:s text:c="2"/>массы <text:s/>газа, <text:s/>поступающего <text:s/>из <text:s/>компрессора.</text:p>
      <text:p text:style-name="Standard">Масса газа, <text:s/>которая может поступить в помещение при аварии <text:s/>за счет подачи компрессора или насоса <text:s/>за <text:s/>время <text:s/>до полного отключения задвижек равна:</text:p>
      <text:p text:style-name="P28"><text:span text:style-name="T21"><draw:frame draw:style-name="fr2" draw:name="Объект3" text:anchor-type="as-char" svg:y="-0.377cm" svg:width="2.104cm" svg:height="0.563cm" draw:z-index="28"><draw:object xlink:href="./Object 3" xlink:type="simple" xlink:show="embed" xlink:actuate="onLoad"/><draw:image xlink:href="./ObjectReplacements/Object 3" xlink:type="simple" xlink:show="embed" xlink:actuate="onLoad"/></draw:frame></text:span></text:p>
      <text:p text:style-name="P43"><text:span text:style-name="T21">где <text:s text:c="3"/></text:span><text:span text:style-name="T22">q</text:span><text:span text:style-name="T21"> <text:s text:c="4"/>— подача насоса или компрессора, м</text:span><text:span text:style-name="T24">3</text:span><text:span text:style-name="T21">/с; </text:span></text:p>
      <text:p text:style-name="P8"><text:span text:style-name="T16"></text:span><text:span text:style-name="T18"></text:span><text:span text:style-name="T7">з</text:span><text:span text:style-name="T8"> <text:s text:c="4"/></text:span><text:span text:style-name="T21">— время закрытия заглушек,</text:span></text:p>
      <text:p text:style-name="P8"><text:span text:style-name="T16"></text:span><text:span text:style-name="T18"></text:span><text:span text:style-name="T7">гп</text:span><text:span text:style-name="T21"> <text:s/>— плотность газа в помещении, кг/м</text:span><text:span text:style-name="T24">3</text:span></text:p>
      <text:p text:style-name="Text_20_body_20_indent"><draw:frame draw:style-name="fr4" draw:name="Объект5" text:anchor-type="as-char" svg:y="-0.714cm" svg:width="3.119cm" svg:height="1.185cm" draw:z-index="1"><draw:object xlink:href="./Object 5" xlink:type="simple" xlink:show="embed" xlink:actuate="onLoad"/><draw:image xlink:href="./ObjectReplacements/Object 5" xlink:type="simple" xlink:show="embed" xlink:actuate="onLoad"/></draw:frame></text:p>
      <text:p text:style-name="P3">3. Определение <text:s/>массы <text:s/>газа, <text:s/>остающейся <text:s/>в <text:s/>помещении <text:s text:c="2"/>с <text:s/>учетом <text:s/>работы <text:s/>аварийной <text:s/>вентиляции.</text:p>
      <text:p text:style-name="Standard">Основным <text:s/>параметром <text:s/>вентиляции <text:s/>является <text:s/>кратность <text:s/>воздухообмена <text:s/>в <text:s/>помещении <text:s/>в <text:s/>единицу <text:s/>времени.</text:p>
      <text:p text:style-name="Standard">Если <text:s/><text:span text:style-name="T1">А</text:span><text:span text:style-name="T5">в</text:span><text:span text:style-name="T1">, ч</text:span><text:span text:style-name="T25">-1</text:span>, <text:s/>- <text:s/>кратность <text:s/>воздухообмена <text:s/>в <text:s/>помещении <text:s/>в <text:s/>результате <text:s/>работы <text:s/>вентиляции, <text:s/>то <text:s/>массу <text:s/>газа, <text:s/>оставшуюся <text:s/>в <text:s/>помещении, <text:s/>вычислим <text:s/>по <text:s/>формуле:</text:p>
      <text:p text:style-name="P30"><text:soft-page-break/><text:span text:style-name="T21"><draw:frame draw:style-name="fr5" draw:name="Объект7" text:anchor-type="as-char" svg:width="2.635cm" svg:height="1.716cm" draw:z-index="2"><draw:object xlink:href="./Object 7" xlink:type="simple" xlink:show="embed" xlink:actuate="onLoad"/><draw:image xlink:href="./ObjectReplacements/Object 7" xlink:type="simple" xlink:show="embed" xlink:actuate="onLoad"/></draw:frame></text:span></text:p>
      <text:p text:style-name="P58">где <text:s text:c="3"/><text:span text:style-name="T1">m</text:span><text:span text:style-name="T5">бл</text:span><text:span text:style-name="T1"> = <text:s/></text:span><text:span text:style-name="T3">m</text:span><text:span text:style-name="T5">а</text:span><text:span text:style-name="T1"> <text:s/>+ </text:span><text:span text:style-name="T3">m</text:span><text:span text:style-name="T5">н</text:span> <text:s text:c="5"/>- <text:s/>поступившая <text:s/>в <text:s/>помещение <text:s/>масса горючего <text:s/>вещества,</text:p>
      <text:p text:style-name="Standard"><text:span text:style-name="T12"></text:span> - <text:s/>время закрытия заглушек: <text:s/>120 сек - <text:s/>при <text:s/>автоматическом <text:s/>закрытии,</text:p>
      <text:p text:style-name="P59">300 сек - <text:s/>при <text:s/>ручном <text:s/>закрытии.</text:p>
      <text:p text:style-name="P54">4. Определение <text:s text:c="2"/>массы <text:s/>газа, <text:s/>создающей <text:s/>в <text:s/>помещении <text:s/>стехиометрическую <text:s/></text:p>
      <text:p text:style-name="P54">концентрацию.</text:p>
      <text:p text:style-name="Standard">При <text:s/>нормальных <text:s/>условиях <text:s text:c="2"/>масса <text:s/>газа, <text:s/>создающая <text:s/>в <text:s/>помещении <text:s text:c="2"/>стехиометрическую <text:s text:c="3"/>концентрацию, <text:s/>зависит <text:s/>от <text:s/>параметров <text:s/>вещества <text:span text:style-name="T1">(</text:span><text:span text:style-name="T11"></text:span><text:span text:style-name="T1">с</text:span><text:span text:style-name="T5">стх</text:span><text:span text:style-name="T1">)</text:span> <text:s/>и <text:s/>объема <text:s/>помещения <text:span text:style-name="T1">V</text:span><text:span text:style-name="T5">o</text:span>: <text:s text:c="2"/></text:p>
      <text:p text:style-name="P31"><draw:frame draw:style-name="fr4" draw:name="Объект8" text:anchor-type="as-char" svg:y="-0.714cm" svg:width="3.851cm" svg:height="1.185cm" draw:z-index="3"><draw:object xlink:href="./Object 8" xlink:type="simple" xlink:show="embed" xlink:actuate="onLoad"/><draw:image xlink:href="./ObjectReplacements/Object 8" xlink:type="simple" xlink:show="embed" xlink:actuate="onLoad"/></draw:frame> <text:s/>,</text:p>
      <text:p text:style-name="P31"><text:span text:style-name="T1">с</text:span><text:span text:style-name="T5">стх</text:span><text:span text:style-name="T1"> = </text:span><text:span text:style-name="T13"></text:span><text:span text:style-name="T1">.</text:span></text:p>
      <text:p text:style-name="P3">5. Определение <text:s/>объема <text:s/>облака <text:s/>взрывоопасной <text:s/>смеси.</text:p>
      <text:p text:style-name="P60">Объем <text:s/>облака <text:s/>смеси <text:s/>стехиометрического <text:s/>состава <text:s/>равен</text:p>
      <text:p text:style-name="P75"><draw:frame draw:style-name="fr4" draw:name="Объект9" text:anchor-type="as-char" svg:y="-0.744cm" svg:width="3.905cm" svg:height="1.185cm" draw:z-index="33"><draw:object xlink:href="./Object 9" xlink:type="simple" xlink:show="embed" xlink:actuate="onLoad"/><draw:image xlink:href="./ObjectReplacements/Object 9" xlink:type="simple" xlink:show="embed" xlink:actuate="onLoad"/></draw:frame></text:p>
      <text:p text:style-name="P75"><text:span text:style-name="T1"/></text:p>
      <text:p text:style-name="P77"><text:span text:style-name="T1">6. Определение <text:s/>степени <text:s/>загазованности <text:s text:c="2"/>помещения, <text:s/>обуславливающей <text:s text:c="2"/>наихудшие <text:s/>последствия <text:s/>взрыва:</text:span></text:p>
      <text:p text:style-name="Text_20_body_20_indent"><text:span text:style-name="T2"><draw:frame draw:style-name="fr4" draw:name="Объект10" text:anchor-type="as-char" svg:y="-0.714cm" svg:width="3.575cm" svg:height="1.185cm" draw:z-index="4"><draw:object xlink:href="./Object 10" xlink:type="simple" xlink:show="embed" xlink:actuate="onLoad"/><draw:image xlink:href="./ObjectReplacements/Object 10" xlink:type="simple" xlink:show="embed" xlink:actuate="onLoad"/></draw:frame></text:span></text:p>
      <text:h text:style-name="Heading_20_2" text:outline-level="2">Технологическая емкость, заполненная сжиженным газом.</text:h>
      <text:p text:style-name="Основной_20_текст_20_с_20_отступом_20_2">Производственное <text:s/>помещение , <text:s text:c="2"/>технологическое <text:s/>оборудование <text:s/>в <text:s/>нем <text:s text:c="2"/>и <text:s text:c="3"/>допущения <text:s text:c="2"/>относительно <text:s/>процесса <text:s/>аварии <text:s/>от <text:s/>момента <text:s/>разгерметизации <text:s/>до <text:s/>момента <text:s/>взрыва <text:s/>аналогичны <text:s/>предыдущему <text:s/>случаю.</text:p>
      <text:p text:style-name="Основной_20_текст_20_с_20_отступом_20_2">Отличие <text:s/>состоит <text:s/>в <text:s/>том, <text:s/>что <text:s text:c="2"/>в <text:s/>устройство <text:s/>насосом <text:s/>подается <text:s/><text:span text:style-name="T1">сжиженный <text:s/>газ</text:span>, <text:s text:c="2"/>представляющий <text:s/>собой <text:s/>перегретую <text:s/>жидкость <text:s/>с <text:s/>температурой <text:s/>кипения <text:s text:c="2"/>значительно <text:s/>превышающей <text:s/>температуру <text:s/>кипения <text:s/>данного <text:s/>вещества <text:s/>при <text:s/>нормальных <text:s/>условиях. <text:s/>Устройство <text:s/>при <text:s/>этом <text:s/>на <text:s/>какую-то <text:s/>часть <text:s/><text:span text:style-name="T13"></text:span><text:span text:style-name="T14"></text:span> <text:s/>заполнено <text:s text:c="2"/>жидкостью, <text:s text:c="2"/>а <text:s/>остальное <text:s/>пространство <text:s/>заполнено <text:s/>парами <text:s text:c="2"/>горючего <text:s/>вещества .</text:p>
      <text:p text:style-name="Основной_20_текст_20_с_20_отступом_20_2"><text:soft-page-break/>При <text:s/>разгерметизации <text:s/>устройства <text:s/>температура <text:s/>кипения <text:s/>вещества <text:s/>падает <text:s text:c="2"/>и <text:s/>происходит <text:s/>выделение <text:s/>накопленной <text:s/>веществом <text:s/>энергии, <text:s/>которая <text:s/>идет <text:s/>на <text:s/>испарение <text:s text:c="2"/>сжиженного <text:s/>газа.</text:p>
      <text:p text:style-name="Standard">Последовательность <text:s/>расчетов <text:s text:c="2"/>при <text:s/>этом <text:s text:c="2"/>будет <text:s/>иметь <text:s/>вид :</text:p>
      <text:list xml:id="list4278420391243306537" text:style-name="WW8Num13">
        <text:list-item>
          <text:p text:style-name="P69">Определение <text:s/>массы <text:s/>жидкости <text:s text:c="3"/>в <text:s/>аппарате.</text:p>
        </text:list-item>
        <text:list-item>
          <text:p text:style-name="P69">Определение <text:s text:c="2"/>массы <text:s/>жидкости, <text:s/>поступающей <text:s/>из <text:s/>насоса .</text:p>
        </text:list-item>
        <text:list-item>
          <text:p text:style-name="P69">Определение <text:s/>массы <text:s/>пара, <text:s/>образовавшегося <text:s/>за <text:s/>счет <text:s/>избыточной <text:s/>теплоты <text:s/>перегретой <text:s/>жидкости .</text:p>
        </text:list-item>
        <text:list-item>
          <text:p text:style-name="P69">Определение <text:s/>массы <text:s/>пара <text:s text:c="2"/>в <text:s/>аппарате .</text:p>
        </text:list-item>
        <text:list-item>
          <text:p text:style-name="P69">Определение <text:s/>массы <text:s/>пара, <text:s/>остающегося <text:s/>в <text:s/>помещении <text:s text:c="2"/>с <text:s/>учетом <text:s/>работы <text:s/>аварийной <text:s/>вентиляции.</text:p>
        </text:list-item>
        <text:list-item>
          <text:p text:style-name="P69">Определение <text:s text:c="2"/>массы <text:s/>пара, <text:s/>создающей <text:s/>в <text:s/>помещении <text:s/>стехиометрическую <text:s/>концентрацию.</text:p>
        </text:list-item>
        <text:list-item>
          <text:p text:style-name="P69">Определение <text:s/>объема <text:s/>облака <text:s/>взрывоопасной <text:s/>смеси.</text:p>
        </text:list-item>
        <text:list-item>
          <text:p text:style-name="P69">Определение <text:s/>степени <text:s/>загазованности <text:s text:c="2"/>помещения <text:s text:c="2"/>при <text:s/>аварии, <text:s/>обуславливающей <text:s text:c="2"/>наихудшие <text:s/>последствия <text:s/>взрыва.</text:p>
        </text:list-item>
      </text:list>
      <text:p text:style-name="Standard">Рассмотрим <text:s/>порядок <text:s/>расчетов <text:s/>и <text:s/>используемые <text:s/>формулы.</text:p>
      <text:p text:style-name="P2">1. Определение <text:s/>массы <text:s/>жидкости <text:s text:c="3"/>в <text:s/>аппарате.</text:p>
      <text:p text:style-name="Standard">Масса <text:s/>жидкости <text:s text:c="2"/>в аппарате <text:s/>равна :</text:p>
      <text:p text:style-name="P22"><text:span text:style-name="T21"><draw:frame draw:style-name="fr4" draw:name="Объект11" text:anchor-type="as-char" svg:y="-0.834cm" svg:width="5.749cm" svg:height="1.272cm" draw:z-index="5"><draw:object xlink:href="./Object 11" xlink:type="simple" xlink:show="embed" xlink:actuate="onLoad"/><draw:image xlink:href="./ObjectReplacements/Object 11" xlink:type="simple" xlink:show="embed" xlink:actuate="onLoad"/></draw:frame></text:span><text:span text:style-name="T16"></text:span></text:p>
      <text:p text:style-name="P45"><text:span text:style-name="T21">где </text:span><text:span text:style-name="T17"></text:span><text:span text:style-name="T21"> <text:s text:c="2"/>— степень заполнения аппарата <text:s/>жидкостью,</text:span></text:p>
      <text:p text:style-name="P19"><text:span text:style-name="T18"></text:span><text:span text:style-name="T7">ж</text:span><text:span text:style-name="T21"> <text:s/>— плотность жидкости .</text:span></text:p>
      <text:p text:style-name="P2">2.Определение <text:s text:c="2"/>массы <text:s/>жидкости, <text:s/>поступающей <text:s/>из <text:s/>насоса .</text:p>
      <text:p text:style-name="P14">Масса <text:s/>жидкости, которая может дополнительно поступить в помещение из насоса <text:s/>до отключения задвижек <text:s/>равна :</text:p>
      <text:p text:style-name="P32"><text:span text:style-name="T22">m</text:span><text:span text:style-name="T7">н</text:span><text:span text:style-name="T22"> = q</text:span><text:span text:style-name="T17"></text:span><text:span text:style-name="T7">з</text:span><text:span text:style-name="T17"></text:span><text:span text:style-name="T7">ж</text:span><text:span text:style-name="T22">. <text:s text:c="6"/></text:span></text:p>
      <text:p text:style-name="P2">3.Определение <text:s/>массы <text:s/>пара, <text:s/>образовавшегося <text:s/>за <text:s/>счет <text:s/>избыточной <text:s/>теплоты <text:s/>перегретой <text:s/>жидкости .</text:p>
      <text:p text:style-name="Standard">Теплота перегрева жидкости <text:s/>:</text:p>
      <text:p text:style-name="P28"><text:span text:style-name="T22">Q</text:span><text:span text:style-name="T7">изб</text:span><text:span text:style-name="T22"> = (m</text:span><text:span text:style-name="T7">а</text:span><text:span text:style-name="T22"> + m</text:span><text:span text:style-name="T7">н</text:span><text:span text:style-name="T22"> )c</text:span><text:span text:style-name="T7">р</text:span><text:span text:style-name="T22"> (t</text:span><text:span text:style-name="T7">р</text:span><text:span text:style-name="T22"> — t</text:span><text:span text:style-name="T7">к</text:span><text:span text:style-name="T22">)</text:span></text:p>
      <text:p text:style-name="P43"><text:span text:style-name="T21">где <text:s/></text:span><text:span text:style-name="T22">с</text:span><text:span text:style-name="T7">р</text:span><text:span text:style-name="T21"> — удельная теплоемкость жидкости;</text:span></text:p>
      <text:p text:style-name="P8"><text:span text:style-name="T22">t</text:span><text:span text:style-name="T7">р</text:span><text:span text:style-name="T21"> — рабочая температура вещества в аппарате; </text:span></text:p>
      <text:p text:style-name="P8"><text:soft-page-break/><text:span text:style-name="T22">t</text:span><text:span text:style-name="T7">к</text:span><text:span text:style-name="T21"> — температура кипения <text:s/>жидкости <text:s/>при <text:s/>нормальных <text:s/>условиях.</text:span></text:p>
      <text:p text:style-name="Основной_20_текст_20_с_20_отступом_20_2">Масса паров, которая может образоваться за счет теплоты перегрева жидкости:</text:p>
      <text:p text:style-name="Text_20_body_20_indent"><text:span text:style-name="T3">m</text:span><text:span text:style-name="T5">1</text:span><text:span text:style-name="T1">= </text:span><text:span text:style-name="T3">Q</text:span><text:span text:style-name="T5">изб</text:span><text:span text:style-name="T26"> </text:span><text:span text:style-name="T1">/</text:span><text:span text:style-name="T3">r</text:span><text:span text:style-name="T1">, </text:span></text:p>
      <text:p text:style-name="P42"><text:span text:style-name="T21">где <text:s text:c="2"/></text:span><text:span text:style-name="T22">r</text:span><text:span text:style-name="T21"> — теплота парообразования .</text:span></text:p>
      <text:p text:style-name="Основной_20_текст_20_с_20_отступом_20_2">Расчетную массу паров от испарения перегретой жидкости определим из условия:</text:p>
      <text:p text:style-name="P35"><text:span text:style-name="T22">m</text:span><text:span text:style-name="T7">иж</text:span><text:span text:style-name="T22">=min{m</text:span><text:span text:style-name="T7">1</text:span><text:span text:style-name="T22">; m</text:span><text:span text:style-name="T7">а</text:span><text:span text:style-name="T22"> + m</text:span><text:span text:style-name="T7">н</text:span><text:span text:style-name="T22"> }</text:span><text:span text:style-name="T15"></text:span></text:p>
      <text:p text:style-name="P2">4.Определение <text:s/>массы <text:s/>пара <text:s text:c="2"/>в <text:s/>аппарате .</text:p>
      <text:p text:style-name="Standard">Масса паров в объеме аппарата, свободном от жидкости <text:s/>и <text:s/>находящихся <text:s/>при <text:s/>повышенном <text:s/>давлении <text:s/>и <text:s/>температуре, <text:s/>определим <text:s/>из <text:s/>выражения:</text:p>
      <text:p text:style-name="P33"><text:span text:style-name="T22">m</text:span><text:span text:style-name="T7">п</text:span><text:span text:style-name="T22"> = V</text:span><text:span text:style-name="T7">а</text:span><text:span text:style-name="T22"> (1 —</text:span><text:span text:style-name="T17"></text:span><text:span text:style-name="T22">)</text:span><text:span text:style-name="T17"></text:span><text:span text:style-name="T7">пт <text:s text:c="2"/></text:span><text:span text:style-name="T22"><text:s text:c="11"/></text:span></text:p>
      <text:p text:style-name="Text_20_body_20_indent"><draw:frame draw:style-name="fr3" draw:name="Объект12" text:anchor-type="as-char" svg:width="3.598cm" svg:height="1.341cm" draw:z-index="6"><draw:object-ole xlink:href="./Object 12" xlink:type="simple" xlink:show="embed" xlink:actuate="onLoad"/><draw:image xlink:href="./ObjectReplacements/Object 12" xlink:type="simple" xlink:show="embed" xlink:actuate="onLoad"/></draw:frame></text:p>
      <text:p text:style-name="P2">5.Определение <text:s/>массы <text:s/>пара, <text:s/>остающегося <text:s/>в <text:s/>помещении <text:s text:c="2"/>с <text:s/>учетом <text:s/>работы <text:s/>аварийной <text:s/>вентиляции.</text:p>
      <text:p text:style-name="Standard">Общая масса паров, которая может <text:s/>поступить в помещение <text:s/>и <text:s/>останется <text:s/>в <text:s/>нем <text:s/>с <text:s/>учетом <text:s/>работы <text:s/>вентиляции:</text:p>
      <text:p text:style-name="P36"><text:span text:style-name="T21"><draw:frame draw:style-name="fr2" draw:name="Объект13" text:anchor-type="as-char" svg:y="-0.684cm" svg:width="2.812cm" svg:height="1.656cm" draw:z-index="29"><draw:object xlink:href="./Object 13" xlink:type="simple" xlink:show="embed" xlink:actuate="onLoad"/><draw:image xlink:href="./ObjectReplacements/Object 13" xlink:type="simple" xlink:show="embed" xlink:actuate="onLoad"/></draw:frame></text:span><text:span text:style-name="T16"></text:span></text:p>
      <text:p text:style-name="P2">6.Определение <text:s text:c="2"/>массы <text:s/>пара, <text:s/>создающей <text:s/>в <text:s/>помещении <text:s/>стехиометрическую <text:s/>концентрацию.</text:p>
      <text:p text:style-name="P12">Масса, <text:s/>необходимая <text:s/>для <text:s/>создания <text:s/>в <text:s/>помещении <text:s/>стехиометрической <text:s/>концентрации, <text:s/>равна:</text:p>
      <text:p text:style-name="P31"><draw:frame draw:style-name="fr4" draw:name="Объект14" text:anchor-type="as-char" svg:y="-0.714cm" svg:width="3.851cm" svg:height="1.185cm" draw:z-index="7"><draw:object xlink:href="./Object 14" xlink:type="simple" xlink:show="embed" xlink:actuate="onLoad"/><draw:image xlink:href="./ObjectReplacements/Object 14" xlink:type="simple" xlink:show="embed" xlink:actuate="onLoad"/></draw:frame> <text:s/>,</text:p>
      <text:p text:style-name="P2">7.Определение <text:s/>объема <text:s/>облака <text:s/>взрывоопасной <text:s/>смеси.</text:p>
      <text:p text:style-name="P71">Объем <text:s/>облака <text:s/>смеси <text:s/>стехиометрического <text:s/>состава <text:s/>равен</text:p>
      <text:p text:style-name="P71"><draw:frame draw:style-name="fr4" draw:name="Объект15" text:anchor-type="as-char" svg:y="-0.744cm" svg:width="3.905cm" svg:height="1.185cm" draw:z-index="34"><draw:object xlink:href="./Object 15" xlink:type="simple" xlink:show="embed" xlink:actuate="onLoad"/><draw:image xlink:href="./ObjectReplacements/Object 15" xlink:type="simple" xlink:show="embed" xlink:actuate="onLoad"/></draw:frame></text:p>
      <text:p text:style-name="P2">8.Определение <text:s/>степени <text:s/>загазованности <text:s text:c="2"/>помещения, <text:s/>обуславливающей <text:s text:c="2"/>наихудшие <text:s/>последствия <text:s/>взрыва.</text:p>
      <text:p text:style-name="Text_20_body_20_indent"><text:soft-page-break/><text:span text:style-name="T2"><draw:frame draw:style-name="fr4" draw:name="Объект16" text:anchor-type="as-char" svg:y="-0.714cm" svg:width="3.575cm" svg:height="1.185cm" draw:z-index="8"><draw:object xlink:href="./Object 16" xlink:type="simple" xlink:show="embed" xlink:actuate="onLoad"/><draw:image xlink:href="./ObjectReplacements/Object 16" xlink:type="simple" xlink:show="embed" xlink:actuate="onLoad"/></draw:frame></text:span> .</text:p>
      <text:h text:style-name="Heading_20_2" text:outline-level="2">Аварийный разлив жидкости.</text:h>
      <text:p text:style-name="Основной_20_текст_20_с_20_отступом_20_2">В <text:s/>отличие <text:s/>от <text:s/>предыдущих <text:s/>случаев <text:s/>производственное <text:s/>помещение дополнительно <text:s/>характеризуется <text:s/>линейными <text:s/>размерами, <text:s/>а <text:s text:c="2"/>технологическое <text:s/>оборудование <text:s/>заменено <text:s/>резервуаром , <text:s/>характеризующимся <text:s text:c="2"/>массой <text:s/>вытекающего <text:s/>из <text:s/>него <text:s/>при <text:s/>разгерметизации <text:s/>вещества <text:s text:c="2"/>с <text:s/>известной <text:s/>температурой .</text:p>
      <text:p text:style-name="Standard">Последовательность <text:s/>расчетов <text:s text:c="3"/>будет <text:s/>иметь <text:s/>вид :</text:p>
      <text:p text:style-name="Standard">1. Определение <text:s/>площади <text:s text:c="2"/>разлива <text:s/>и <text:s/>площади <text:s/>испарения.</text:p>
      <text:p text:style-name="Standard">2. Определение <text:s/>интенсивности <text:s/>испарения.</text:p>
      <text:p text:style-name="Standard">3. Определение <text:s/>времени <text:s/>испарения.</text:p>
      <text:p text:style-name="Standard">4. Определение <text:s/>массы <text:s/>пара, <text:s/>остающегося <text:s/>в <text:s/>помещении <text:s text:c="2"/>с <text:s/>учетом <text:s/>работы <text:s/>аварийной <text:s/>вентиляции.</text:p>
      <text:p text:style-name="Standard">5. Определение <text:s text:c="2"/>массы <text:s/>пара, <text:s/>создающей <text:s/>в <text:s/>помещении <text:s/>стехиометрическую <text:s/>концентрацию.</text:p>
      <text:p text:style-name="Standard">6. Определение <text:s/>массы <text:s/>насыщенного <text:s/>пара <text:s text:c="2"/>в <text:s/>помещении.</text:p>
      <text:p text:style-name="Standard">7. Определение <text:s/>объема <text:s/>облака <text:s/>взрывоопасной <text:s/>смеси.</text:p>
      <text:p text:style-name="P50">8. Определение <text:s/>степени <text:s/>загазованности <text:s text:c="2"/>помещения, <text:s text:c="3"/>обуславливающей <text:s text:c="2"/>наихудшие <text:s/>последствия <text:s/>взрыва.</text:p>
      <text:p text:style-name="Standard">Рассмотрим <text:s/>порядок <text:s/>расчетов <text:s/>и <text:s/>используемые <text:s/>формулы.</text:p>
      <text:p text:style-name="P2">1. <text:s/>Определение <text:s text:c="2"/>площади <text:s/>разлива <text:s/>и <text:s/>площади <text:s/>испарения.</text:p>
      <text:p text:style-name="Standard">Максимальная площадь разлива жидкости зависит от массы, плотности и коэффициента растекаемости <text:s text:c="2"/>поступившей <text:s text:c="2"/>в <text:s/>помещение <text:s/>жидкости <text:s/><text:span text:style-name="T1"><text:s/>m</text:span><text:span text:style-name="T5">бл</text:span><text:span text:style-name="T1">, </text:span><text:span text:style-name="T11"></text:span><text:span text:style-name="T5">ж</text:span><text:span text:style-name="T1">, f </text:span>:</text:p>
      <text:p text:style-name="P38"><text:span text:style-name="T22">S = f <text:s/>m</text:span><text:span text:style-name="T7">бл</text:span><text:span text:style-name="T27"> </text:span><text:span text:style-name="T17"></text:span><text:span text:style-name="T7">ж</text:span><text:span text:style-name="T15"></text:span></text:p>
      <text:p text:style-name="P13">Значение коэффициента растекаемости определяется по содержанию растворителя в жидкости:</text:p>
      <text:p text:style-name="P76"><draw:frame draw:style-name="fr2" draw:name="Объект17" text:anchor-type="as-char" svg:y="-0.603cm" svg:width="3.935cm" svg:height="1.055cm" draw:z-index="35"><draw:object xlink:href="./Object 17" xlink:type="simple" xlink:show="embed" xlink:actuate="onLoad"/><draw:image xlink:href="./ObjectReplacements/Object 17" xlink:type="simple" xlink:show="embed" xlink:actuate="onLoad"/></draw:frame></text:p>
      <text:p text:style-name="P76"/>
      <text:p text:style-name="P78"/>
      <text:p text:style-name="P78">где <text:s/><text:span text:style-name="T11"></text:span>содержание <text:s/>растворителя.</text:p>
      <text:p text:style-name="P44">Площадь испарения, очевидно, не может превышать площади помещения:</text:p>
      <text:p text:style-name="P29"><text:span text:style-name="T1">F</text:span><text:span text:style-name="T5">и</text:span><text:span text:style-name="T1">=min{S;L*B}</text:span><text:span text:style-name="T19"></text:span></text:p>
      <text:p text:style-name="P46"><text:soft-page-break/><text:span text:style-name="T21">где </text:span><text:span text:style-name="T22">L</text:span><text:span text:style-name="T21"> и </text:span><text:span text:style-name="T22">B</text:span><text:span text:style-name="T21"> -длина и ширина помещения.</text:span></text:p>
      <text:p text:style-name="P2">2.Определение <text:s/>интенсивности <text:s/>испарения.</text:p>
      <text:p text:style-name="Standard">Интенсивность испарения <text:span text:style-name="T1">W</text:span><text:span text:style-name="T5">и</text:span>, кг/(с*м<text:span text:style-name="T23">2</text:span>),определяют по справочным или экспериментальным данным.</text:p>
      <text:p text:style-name="P9"><text:span text:style-name="T21">При отсутствии данных значение </text:span><text:span text:style-name="T22">W</text:span><text:span text:style-name="T7">и</text:span><text:span text:style-name="T21"> можно рассчитывать <text:s text:c="2"/>по формуле: </text:span><text:span text:style-name="T15"></text:span></text:p>
      <text:p text:style-name="P30"><text:span text:style-name="T21"><draw:frame draw:style-name="fr2" draw:name="Объект18" text:anchor-type="as-char" svg:y="-0.437cm" svg:width="3.226cm" svg:height="0.593cm" draw:z-index="30"><draw:object xlink:href="./Object 18" xlink:type="simple" xlink:show="embed" xlink:actuate="onLoad"/><draw:image xlink:href="./ObjectReplacements/Object 18" xlink:type="simple" xlink:show="embed" xlink:actuate="onLoad"/></draw:frame></text:span><text:span text:style-name="T16"></text:span></text:p>
      <text:p text:style-name="Standard">где <text:s/><text:span text:style-name="T11"></text:span> - молярная масса, <text:s/><text:span text:style-name="T1"><text:s/>P</text:span><text:span text:style-name="T5">s</text:span> — давление насыщенных паров, <text:s/><text:span text:style-name="T19"></text:span><text:span text:style-name="T11"></text:span> - коэффициент, учитывающий влияние скорости и температуры воздушного потока на интенсивность испарения . <text:span text:style-name="T19"></text:span> Коэффициент <text:s text:c="2"/>интенсивности <text:s/>испарения <text:s text:c="2"/><text:span text:style-name="T11"></text:span><text:span text:style-name="T1"> <text:s/></text:span><text:s text:c="4"/>определяется <text:s text:c="2"/>по справочной <text:s/>табл.6 <text:s/>, <text:s/>входами <text:s text:c="2"/>в <text:s/>которую <text:s text:c="2"/>служат <text:s text:c="2"/>скорость движения воздуха в помещении <text:s text:c="2"/>и <text:s/>температура <text:s/>в <text:s/>помещении.</text:p>
      <text:p text:style-name="Standard">Скорость <text:s/>движения <text:s/>воздуха <text:s/>определяется из выражения:</text:p>
      <text:p text:style-name="P21"><text:span text:style-name="T22">U = A</text:span><text:span text:style-name="T7">в</text:span><text:span text:style-name="T22"> L / 3600</text:span><text:span text:style-name="T15"></text:span></text:p>
      <text:p text:style-name="Standard">где <text:s text:c="3"/><text:span text:style-name="T1"><text:s/>L</text:span> — длина помещения,м.</text:p>
      <text:p text:style-name="P61">Давление насыщенных паров <text:span text:style-name="T1">Р</text:span><text:span text:style-name="T5">s</text:span> <text:s/>для индивидуальных веществ, а также смесей и других технических <text:s/>продуктов <text:s/>определяется по формуле:</text:p>
      <text:p text:style-name="P20"><draw:frame draw:style-name="fr4" draw:name="Объект19" text:anchor-type="as-char" svg:y="-0.88cm" svg:width="3.821cm" svg:height="1.065cm" draw:z-index="9"><draw:object xlink:href="./Object 19" xlink:type="simple" xlink:show="embed" xlink:actuate="onLoad"/><draw:image xlink:href="./ObjectReplacements/Object 19" xlink:type="simple" xlink:show="embed" xlink:actuate="onLoad"/></draw:frame></text:p>
      <text:p text:style-name="_31_t30280002"><text:span text:style-name="T21">где </text:span><text:span text:style-name="T22">t</text:span><text:span text:style-name="T7">ж</text:span><text:span text:style-name="T21"> -</text:span><text:span text:style-name="T28"> </text:span><text:span text:style-name="T21">температура жидкости, равная среднеарифметическому значению рабочей температуры жидкости </text:span><text:span text:style-name="T22">t</text:span><text:span text:style-name="T7">раб</text:span><text:span text:style-name="T21"> <text:s/>и <text:s/>температуры <text:s text:c="2"/>воздуха <text:s/></text:span><text:span text:style-name="T22">t</text:span><text:span text:style-name="T7">п</text:span><text:span text:style-name="T21"> в помещении:</text:span></text:p>
      <text:p text:style-name="P30"><text:span text:style-name="T22">t</text:span><text:span text:style-name="T7">ж</text:span><text:span text:style-name="T22"> = 0,5</text:span><text:span text:style-name="T22"> (t</text:span><text:span text:style-name="T7">раб</text:span><text:span text:style-name="T22"> + t</text:span><text:span text:style-name="T7">п</text:span><text:span text:style-name="T22">) <text:s text:c="27"/></text:span></text:p>
      <text:p text:style-name="P62"><text:span text:style-name="T1">А,В,С</text:span>— константы, определяемые по справочной <text:s/>табл. 5.</text:p>
      <text:p text:style-name="P2"/>
      <text:p text:style-name="P2">3. Определение <text:s/>времени <text:s/>испарения.</text:p>
      <text:p text:style-name="Standard">Время полного испарения разлившейся жидкости <text:s text:c="2"/><text:span text:style-name="T11"></text:span><text:span text:style-name="T5">и</text:span> <text:s/>определяется из выражения:</text:p>
      <text:p text:style-name="P27"><text:span text:style-name="T18"></text:span><text:span text:style-name="T7">и</text:span><text:span text:style-name="T22"> = m</text:span><text:span text:style-name="T7">бл</text:span><text:span text:style-name="T22"> / (W</text:span><text:span text:style-name="T7">и</text:span><text:span text:style-name="T22"> F</text:span><text:span text:style-name="T7">и</text:span><text:span text:style-name="T22">) <text:s text:c="56"/></text:span></text:p>
      <text:p text:style-name="P7"><text:span text:style-name="T21">Расчетное время испарения </text:span><text:span text:style-name="T22"><text:s/></text:span><text:span text:style-name="T17"></text:span><text:span text:style-name="T7">р</text:span><text:span text:style-name="T21"> при определении массы испарившейся жидкости принимают равным <text:s text:c="2"/></text:span><text:span text:style-name="T17"></text:span><text:span text:style-name="T7">и</text:span><text:span text:style-name="T21">, <text:s/>но не более 3600с, т.е., </text:span></text:p>
      <text:p text:style-name="P24"><text:span text:style-name="T18"></text:span><text:span text:style-name="T7">р</text:span><text:span text:style-name="T22">=min{t</text:span><text:span text:style-name="T7">и</text:span><text:span text:style-name="T22">;3600}</text:span><text:span text:style-name="T15"></text:span></text:p>
      <text:p text:style-name="Standard"/>
      <text:p text:style-name="P2">4. Определение <text:s/>массы <text:s/>пара, <text:s/>остающегося <text:s/>в <text:s/>помещении <text:s text:c="2"/>с <text:s/>учетом <text:s/>работы <text:s/>аварийной <text:s/>вентиляции.</text:p>
      <text:p text:style-name="Standard"><text:soft-page-break/>Имея <text:s/>полученные <text:s/>данные, можно вычислить массу жидкости, испарившейся с поверхности разлива <text:span text:style-name="T1">F</text:span><text:span text:style-name="T5">и</text:span><text:span text:style-name="T4"> <text:s/></text:span>:</text:p>
      <text:p text:style-name="P23"><text:span text:style-name="T22">m</text:span><text:span text:style-name="T7">и</text:span><text:span text:style-name="T22"> = W</text:span><text:span text:style-name="T7">и</text:span><text:span text:style-name="T22">F</text:span><text:span text:style-name="T7">и</text:span><text:span text:style-name="T17"></text:span><text:span text:style-name="T7">р</text:span><text:span text:style-name="T22"> </text:span></text:p>
      <text:p text:style-name="P18">а с учетом работы аварийной вентиляции:</text:p>
      <text:p text:style-name="P25"><text:span text:style-name="T21"><draw:frame draw:style-name="fr2" draw:name="Объект20" text:anchor-type="as-char" svg:y="-0.684cm" svg:width="2.531cm" svg:height="1.656cm" draw:z-index="31"><draw:object xlink:href="./Object 20" xlink:type="simple" xlink:show="embed" xlink:actuate="onLoad"/><draw:image xlink:href="./ObjectReplacements/Object 20" xlink:type="simple" xlink:show="embed" xlink:actuate="onLoad"/></draw:frame></text:span><text:span text:style-name="T16"></text:span></text:p>
      <text:p text:style-name="P6">Следует иметь в виду, что испарение жидкости — процесс достаточно медленный и аварийная ситуация при <text:s/>достаточном воздухообмене не возникает. Поэтому прогнозирование <text:s/>развития аварии и ее последствий проводится для тех случаев, когда <text:s/>в помещении может образоваться опасное количество ПрВС, то есть, <text:s/>когда аварийная вентиляция не предусмотрена или производительность <text:s/>ее недостаточна.</text:p>
      <text:p text:style-name="P2"/>
      <text:p text:style-name="P2">5. Определение <text:s text:c="2"/>массы <text:s/>пара, <text:s/>создающей <text:s/>в <text:s/>помещении <text:s/>стехиометрическую <text:s/>концентрацию.</text:p>
      <text:p text:style-name="P10">Массу <text:s text:c="2"/>пара, <text:s/>создающую <text:s text:c="4"/>в <text:s/>помещении <text:s/>стехиометрическую концентрацию, <text:s/>получим <text:s/>по <text:s/>формуле</text:p>
      <text:p text:style-name="P25"><text:span text:style-name="T22">m</text:span><text:span text:style-name="T7">стх</text:span><text:span text:style-name="T22"> = с</text:span><text:span text:style-name="T7">стх</text:span><text:span text:style-name="T22"> V</text:span><text:span text:style-name="T7">о</text:span><text:span text:style-name="T22"> </text:span><text:span text:style-name="T17"></text:span><text:span text:style-name="T7">пп</text:span></text:p>
      <text:p text:style-name="P26"/>
      <text:p text:style-name="P2">6. Определение <text:s/>массы <text:s/>насыщенного <text:s/>пара <text:s text:c="2"/>в <text:s/>помещении.</text:p>
      <text:p text:style-name="Standard">Дополнительно <text:s/>при <text:s/>образовании <text:s/>паровоздушных <text:s/>смесей <text:s/>необходимо <text:s/>учитывать, <text:s/>что <text:s/>масса <text:s/>пара <text:s/>в <text:s/>помещении <text:s/>не <text:s/>может <text:s/>быть <text:s/>больше <text:s/>массы <text:s/>насыщенного <text:s/>пара, т.е.</text:p>
      <text:p text:style-name="P31"><draw:frame draw:style-name="fr4" draw:name="Объект21" text:anchor-type="as-char" svg:y="-0.714cm" svg:width="2.505cm" svg:height="1.092cm" draw:z-index="10"><draw:object xlink:href="./Object 21" xlink:type="simple" xlink:show="embed" xlink:actuate="onLoad"/><draw:image xlink:href="./ObjectReplacements/Object 21" xlink:type="simple" xlink:show="embed" xlink:actuate="onLoad"/></draw:frame> <text:s/>,<text:span text:style-name="T19"></text:span></text:p>
      <text:p text:style-name="P11"><text:span text:style-name="T21">где <text:s/></text:span><text:span text:style-name="T22">P</text:span><text:span text:style-name="T7">s</text:span><text:span text:style-name="T21"> -давление <text:s/>насыщенного <text:s/>пара <text:s/>при <text:s/>данной <text:s/>температуре <text:s text:c="2"/></text:span><text:span text:style-name="T22">T</text:span><text:span text:style-name="T21"> <text:s/>для <text:s/>данной <text:s/>жидкости.</text:span></text:p>
      <text:p text:style-name="P26"/>
      <text:p text:style-name="P49">7.Определение <text:s/>объема <text:s/>облака <text:s/>взрывоопасной <text:s/>смеси.</text:p>
      <text:p text:style-name="P60">Объем <text:s/>облака <text:s/>смеси <text:s/>стехиометрического <text:s/>состава <text:s/>равен</text:p>
      <text:p text:style-name="Text_20_body_20_indent"><draw:frame draw:style-name="fr6" draw:name="Объект22" text:anchor-type="as-char" svg:width="4.551cm" svg:height="1.199cm" draw:z-index="11"><draw:object-ole xlink:href="./Object 22" xlink:type="simple" xlink:show="embed" xlink:actuate="onLoad"/><draw:image xlink:href="./ObjectReplacements/Object 22" xlink:type="simple" xlink:show="embed" xlink:actuate="onLoad"/></draw:frame></text:p>
      <text:p text:style-name="P48"><text:soft-page-break/>8.Определение <text:s/>степени <text:s/>загазованности <text:s text:c="2"/>помещения, <text:s/>обуславливающей <text:s text:c="2"/>наихудшие <text:s/>последствия <text:s/>взрыва.</text:p>
      <text:p text:style-name="Text_20_body_20_indent"><text:span text:style-name="T2"><draw:frame draw:style-name="fr4" draw:name="Объект23" text:anchor-type="as-char" svg:y="-0.714cm" svg:width="3.757cm" svg:height="1.185cm" draw:z-index="12"><draw:object xlink:href="./Object 23" xlink:type="simple" xlink:show="embed" xlink:actuate="onLoad"/><draw:image xlink:href="./ObjectReplacements/Object 23" xlink:type="simple" xlink:show="embed" xlink:actuate="onLoad"/></draw:frame></text:span> .</text:p>
      <text:h text:style-name="Heading_20_2" text:outline-level="2">Образование <text:s/>взрывоопасного <text:s/>пылевоздушного <text:s/>облака. </text:h>
      <text:p text:style-name="P55">Поступление <text:s/>пылей <text:s/>горючих <text:s/>веществ <text:s/>в <text:s/>помещение.</text:p>
      <text:p text:style-name="P56">1. При нормальной работе производственного оборудования <text:s/>некоторых <text:s/>типов <text:s/>происходит непрерывное выделение пыли через неплотности, щели и <text:s/>отверстия в оборудовании. В процессе производства пыль скапливается на строительных конструкциях, технологическом оборудовании, кабелях и других элементах в количествах, достаточных для <text:s/>образования взрывоопасных концентраций в замкнутых объемах помещений.</text:p>
      <text:p text:style-name="P56">2. Взрывы пыли, происходящие в производственных помещениях, <text:s/>могут <text:s/>развиваться <text:s text:c="2"/>в <text:s/>соответствии <text:s/>с <text:s/>различными <text:s/>сценариями. <text:s/></text:p>
      <text:p text:style-name="P56">Во-первых, очень часто <text:s/>взрывы <text:s/>происходят как бы в два этапа — вначале небольшой взрыв или <text:s/>другое возмущение приводит к взвихриванию отложений пыли на <text:s/>строительных конструкциях, аппаратах, технологических коммуникациях. <text:s text:c="2"/>Затем <text:s/>образующиеся облака пыли большого объема при сгорании <text:s/>приводят к образованию ударных волн, разрушающих несущие конструкции зданий. </text:p>
      <text:p text:style-name="P56">Во-вторых, <text:s/>облако пыли образуется не сразу <text:s/>в объеме помещения, а непосредственно перед фронтом пламени, <text:s/>распространяющегося над твердыми поверхностями; осевшая пыль <text:s/>при этом быстро переходит во взешенное состояние, а ускорение <text:s/>распространения пламени в объеме свежей смеси приводит к формированию ударной волны и дальнейшему образованию больших объемов <text:s/>пылевзесей.</text:p>
      <text:p text:style-name="P56">В <text:s/>обоих <text:s/>случаях <text:s/>для <text:s/>возгорания <text:s text:c="3"/>пылевого облака <text:s/>требуется <text:s/>источник <text:s/>воспламенения <text:s/>или <text:s/>условия, <text:s/>приводящие <text:s/>к <text:s/>самовоспламенению <text:s/>облака.</text:p>
      <text:p text:style-name="P56">3. В зависимости от структуры и свойств исходного вещества и условий образования пыли ее частицы могут иметь различную форму и размеры, быть волокнистыми, гладкими, шероховатыми, что влияет на воспламеняемость и <text:s/>взрываемость пыли.</text:p>
      <text:p text:style-name="P56">Скорость образования взрывоопасной смеси возрастает по мере <text:s/>увеличения поверхности контакта воздуха и твердых частиц пыли, <text:s/>поэтому опасность взрыва зависит от размера пыли и содержания <text:s/>кислорода в системе. Мелкодисперсная пыль с сильно развитой поверхностью характеризуется большей активностью, более низкой <text:s/>температурой самовоспламенения и широким интервалом между нижним и верхним концентрационными пределами воспламенения. <text:s/>Таким <text:s/>образом, </text:p>
      <text:p text:style-name="P56"/>
      <text:p text:style-name="Standard">отличие <text:s/>взрыва <text:s/>ПлВС <text:s/>в <text:s/>производственном <text:s/>помещении <text:s/>в <text:s/>том, <text:s/>что <text:s/>опасная <text:s/>запыленность <text:s/>в <text:s/>производственном <text:s/>помещении <text:s/>создается <text:s/>не <text:s/>только <text:s/>при <text:s/>разгерметизации <text:s text:c="2"/>оборудования, <text:s/>но <text:s/>и <text:s/>в <text:s/>процессе <text:s/>его <text:s/>нормального <text:s/>функционирования.</text:p>
      <text:p text:style-name="Standard"><text:s/>Как <text:s/>и <text:s/>в <text:s/>случае <text:s/>разлива <text:s/>жидкости <text:s/>производственное <text:s/>помещение <text:s text:c="2"/>характеризуется <text:s/>линейными <text:s/>размерами, <text:s/>однако <text:s/>в <text:s/>нем <text:s/>нет <text:s/>производственной <text:s/>и <text:s/>аварийной <text:s/>вентиляции, <text:s/>которая <text:s/>приво<text:soft-page-break/>дит <text:s/>к <text:s/>взвихриванию <text:s/>пыли <text:s/>и <text:s/>увеличивает <text:s/>вероятность <text:s/>взрыва. <text:s/>Поверхности <text:s/>пылеотложения <text:s/>в <text:s/>производственном <text:s/>помещении <text:s/>разделяются <text:s/>по <text:s/>возможностям <text:s/>уборки <text:s/>на <text:s/>доступные <text:s/>и <text:s/>труднодоступные, <text:s/>а <text:s/>сама <text:s/>уборка <text:s/>разделяется <text:s/>на <text:s/><text:span text:style-name="T1">сухую, <text:s/>влажную </text:span><text:s/>и<text:span text:style-name="T1"> <text:s/>механическую <text:s/>вакуумную</text:span>.</text:p>
      <text:p text:style-name="Standard">Пылевыделяющее <text:s/>оборудование <text:s/>характеризуется <text:s/>продолжительностью <text:s/>цикла <text:s/>пылевыделения, <text:s/>интенсивностью <text:s/>подачи <text:s text:c="2"/>и <text:s/>типом <text:s/>отключения <text:s/>задвижек. </text:p>
      <text:p text:style-name="Основной_20_текст_20_с_20_отступом_20_2">Последовательность <text:s/>расчетов <text:s text:c="3"/>по <text:s/>определению <text:s/>взрывоопасной <text:s text:c="2"/>запыленности <text:s/>помещения <text:s text:c="2"/>будет <text:s/>иметь <text:s/>вид :</text:p>
      <text:p text:style-name="Standard">1. Определение <text:s/>массы <text:s/>поступающей <text:s/>при <text:s/>аварии <text:s/>пыли.</text:p>
      <text:p text:style-name="Standard">2. Определение <text:s/>массы <text:s/>отложившейся <text:s/>пыли.</text:p>
      <text:p text:style-name="P50">3. Определение <text:s/>расчетной <text:s/>массы <text:s/>взвешенной <text:s/>пыли.</text:p>
      <text:p text:style-name="Standard">4. Определение <text:s text:c="3"/>массы <text:s text:c="2"/>пыли, <text:s/>создающей <text:s/>стехиометрическую <text:s/>концентрацию<text:span text:style-name="T1">.</text:span></text:p>
      <text:p text:style-name="Standard">5. Определение <text:s/>объема <text:s/>облака <text:s/>взрывоопасной ПлВС.</text:p>
      <text:p text:style-name="Standard">6. Определение <text:s/>степени <text:s/>запыленности <text:s text:c="2"/>помещения, <text:s/>обуславливающей <text:s text:c="2"/>наихудшие <text:s/>последствия <text:s/>взрыва.</text:p>
      <text:p text:style-name="Основной_20_текст_20_с_20_отступом_20_2">Рассмотрим <text:s/>порядок <text:s/>расчетов <text:s/>и <text:s/>используемые <text:s/>формулы.</text:p>
      <text:p text:style-name="P54">1. Определение <text:s/>массы <text:s/>поступающей <text:s/>при <text:s/>аварии <text:s/>пыли.</text:p>
      <text:p text:style-name="Standard">Расчетную массу пыли, поступающей <text:s/>в помещение при аварии <text:s/>технологического блока определяют по формуле:</text:p>
      <text:p text:style-name="P23"><text:span text:style-name="T22">m</text:span><text:span text:style-name="T7">бл</text:span><text:span text:style-name="T22"> = m</text:span><text:span text:style-name="T7">а</text:span><text:span text:style-name="T22"> + q </text:span><text:span text:style-name="T17"></text:span><text:span text:style-name="T7">з</text:span><text:span text:style-name="T22">, <text:s text:c="61"/></text:span><text:span text:style-name="T15"></text:span></text:p>
      <text:p text:style-name="P41"><text:span text:style-name="T21">где <text:s text:c="2"/></text:span><text:span text:style-name="T22">m</text:span><text:span text:style-name="T7">а</text:span><text:span text:style-name="T21"> — масса пыли в аппарате, кг;</text:span></text:p>
      <text:p text:style-name="P5"><text:span text:style-name="T22">q <text:s text:c="2"/></text:span><text:span text:style-name="T21"><text:s/>— интенсивность подачи пыли в аппарат, кг/с;</text:span></text:p>
      <text:p text:style-name="P5"><text:span text:style-name="T18"></text:span><text:span text:style-name="T7">з <text:s text:c="3"/></text:span><text:span text:style-name="T21">— время отключения задвижек, равное:</text:span></text:p>
      <text:p text:style-name="P15">—120 с — если нет резервирования;</text:p>
      <text:p text:style-name="P15">—300 с — при ручном отключении.</text:p>
      <text:p text:style-name="P54"/>
      <text:p text:style-name="P54">2.Определение <text:s/>массы <text:s/>отложившейся <text:s/>пыли.</text:p>
      <text:p text:style-name="Standard">Максимально возможная расчетная масса отложившейся пыли <text:s text:c="2"/>может быть определена по формуле:</text:p>
      <text:p text:style-name="Text_20_body_20_indent">m<text:span text:style-name="T4">по</text:span>= 3600 (j <text:span text:style-name="T4">д</text:span> F<text:span text:style-name="T4">д </text:span>n <text:span text:style-name="T4">д</text:span><text:span text:style-name="T19"></text:span>K <text:span text:style-name="T4">д</text:span> + j <text:span text:style-name="T4">т</text:span> F <text:span text:style-name="T4">т</text:span>n <text:span text:style-name="T4">т</text:span><text:span text:style-name="T19"></text:span><text:span text:style-name="T4">т</text:span><text:span text:style-name="T19"></text:span><text:span text:style-name="T4">п</text:span><text:span text:style-name="T19"></text:span>К <text:span text:style-name="T4">г</text:span>,<text:span text:style-name="T19"></text:span></text:p>
      <text:p text:style-name="P51"><text:span text:style-name="T21">где </text:span><text:span text:style-name="T22">j </text:span><text:span text:style-name="T7">д</text:span><text:span text:style-name="T22">, j </text:span><text:span text:style-name="T7">т</text:span><text:span text:style-name="T21"> — интенсивность пылеотложения на доступных и труднодоступных поверхностях, кг/(с*м );</text:span></text:p>
      <text:p text:style-name="P64"><text:span text:style-name="T1">F </text:span><text:span text:style-name="T5">д</text:span><text:span text:style-name="T1">, F </text:span><text:span text:style-name="T5">т</text:span> — площади доступных и труднодоступных поверхностей при уборке пыли; </text:p>
      <text:p text:style-name="P64"><text:soft-page-break/><text:span text:style-name="T1">n </text:span><text:span text:style-name="T5">д</text:span><text:span text:style-name="T1">, n </text:span><text:span text:style-name="T5">т <text:s/></text:span><text:span text:style-name="T4"><text:s/></text:span>— количество циклов работы оборудования (пылевыделения) между текущими уборками на доступных и труднодоступных поверхностях;</text:p>
      <text:p text:style-name="P65"><text:span text:style-name="T12"></text:span><text:span text:style-name="T5">п</text:span><text:span text:style-name="T1"> <text:s text:c="2"/></text:span><text:s text:c="4"/>— продолжительность одного цикла пылевыделения, с;</text:p>
      <text:p text:style-name="P63"><text:span text:style-name="T1">К </text:span><text:span text:style-name="T5">г</text:span><text:span text:style-name="T1"> <text:s/></text:span><text:s text:c="5"/>— доля горючей пыли в общей массе отложившейся пыли <text:s/>(допускается принимать <text:span text:style-name="T1">К </text:span><text:span text:style-name="T5">г</text:span><text:span text:style-name="T1"> = 0,9</text:span>).</text:p>
      <text:p text:style-name="P64"><text:span text:style-name="T1">К </text:span><text:span text:style-name="T5">д</text:span><text:span text:style-name="T1">, К </text:span><text:span text:style-name="T5">т</text:span>— коэффициенты эффективности пылеуборки <text:s text:c="2"/>равные:</text:p>
      <text:p text:style-name="P47">0,6— при ручной сухой уборке,</text:p>
      <text:p text:style-name="P47">0,7— при влажной уборке,</text:p>
      <text:p text:style-name="P47">0,9— при механической вакуумной уборке.</text:p>
      <text:p text:style-name="P53">Для определения интенсивности пылеотложения используют экспериментальный метод. Для этого труднодоступные и доступные для <text:s/>уборки поверхности условно разбивают на зоны (для обеспечения <text:s/>достоверности результатов число зон должно быть не менее 10) и в каждой из них устанавливают противни с точно измеренными <text:s/>площадью и массой. По истечении времени опыта (не менее смены) <text:s/>определяют интенсивность отложения пыли в зоне:</text:p>
      <text:p text:style-name="P52"><text:span text:style-name="T31">j </text:span><text:span text:style-name="T10">i</text:span><text:span text:style-name="T31"> = (m </text:span><text:span text:style-name="T9">п</text:span><text:span text:style-name="T31"> — m </text:span><text:span text:style-name="T9">ч</text:span><text:span text:style-name="T10"> </text:span><text:span text:style-name="T20"></text:span><text:span text:style-name="T31">S <text:s/></text:span><text:span text:style-name="T20"></text:span><text:span text:style-name="T31"> <text:s/>,</text:span></text:p>
      <text:p text:style-name="P16"><text:span text:style-name="T29">где </text:span><text:span text:style-name="T30">m </text:span><text:span text:style-name="T9">п</text:span><text:span text:style-name="T32"> </text:span><text:span text:style-name="T30">m </text:span><text:span text:style-name="T9">ч</text:span><text:span text:style-name="T29"> — массы противня с пылью и чистого; </text:span><text:span text:style-name="T30"><text:s/>S</text:span><text:span text:style-name="T29"> — площадь противня; <text:s/></text:span><text:span text:style-name="T20"></text:span><text:span text:style-name="T29"> — продолжительность <text:s text:c="2"/>опыта.</text:span></text:p>
      <text:p text:style-name="P53">Расчетные интенсивности отложения пыли определяются как <text:s/>среднеарифметические значения интенсивностей всех протвиней, <text:s/>размещенных на доступных и труднодоступных поверхностях.</text:p>
      <text:p text:style-name="P53"/>
      <text:p text:style-name="P54">3.Определение <text:s/>расчетной <text:s/>массы <text:s/>взвешенной <text:s/>пыли.</text:p>
      <text:p text:style-name="Standard">Массу взвешенной в объеме помещения пыли <text:s text:c="3"/><text:span text:style-name="T1">m* </text:span>, образовавшейся в результате аварийной ситуации, <text:s/>определим по формуле:</text:p>
      <text:p text:style-name="P34"><text:span text:style-name="T22">m</text:span><text:span text:style-name="T33">*</text:span><text:span text:style-name="T22"> = m</text:span><text:span text:style-name="T7">бл</text:span><text:span text:style-name="T27"> </text:span><text:span text:style-name="T22">K</text:span><text:span text:style-name="T7">п</text:span><text:span text:style-name="T22"> + m</text:span><text:span text:style-name="T7">по</text:span><text:span text:style-name="T27"> </text:span><text:span text:style-name="T22">K</text:span><text:span text:style-name="T7">вз</text:span><text:span text:style-name="T22">, <text:s text:c="51"/></text:span><text:span text:style-name="T15"></text:span></text:p>
      <text:p text:style-name="P66"><text:span text:style-name="T21">где </text:span><text:span text:style-name="T22">m</text:span><text:span text:style-name="T7">бл</text:span><text:span text:style-name="T21"> — расчетная масса пыли, поступившей в помещение из технологического блока;</text:span></text:p>
      <text:p text:style-name="P67"><text:span text:style-name="T22">К</text:span><text:span text:style-name="T7">п</text:span><text:span text:style-name="T27"> </text:span><text:span text:style-name="T21">— коэффициент пыления, равный <text:s/>оотношению массы взвешенной в воздухе пыли <text:s/>ко всей <text:s/>массе пыли, поступившей <text:s/>из <text:s/>технологического блока в помещение, принимаемый равным:</text:span></text:p>
      <text:p text:style-name="P67"><text:span text:style-name="T21"/></text:p>
      <text:p text:style-name="P67"><text:span text:style-name="T21"><draw:frame draw:style-name="fr2" draw:name="Объект4" text:anchor-type="as-char" svg:y="-0.603cm" svg:width="4.306cm" svg:height="1.055cm" draw:z-index="36"><draw:object xlink:href="./Object 4" xlink:type="simple" xlink:show="embed" xlink:actuate="onLoad"/><draw:image xlink:href="./ObjectReplacements/Object 4" xlink:type="simple" xlink:show="embed" xlink:actuate="onLoad"/><svg:desc>формула</svg:desc></draw:frame></text:span></text:p>
      <text:p text:style-name="P39"><text:span text:style-name="T16"></text:span></text:p>
      <text:p text:style-name="P68"><text:span text:style-name="T22">d</text:span><text:span text:style-name="T21"> <text:s text:c="3"/>— дисперсность пыли <text:s text:c="2"/>в мк.</text:span></text:p>
      <text:p text:style-name="P17"><text:soft-page-break/><text:span text:style-name="T22"><text:s/>m</text:span><text:span text:style-name="T7">по</text:span><text:span text:style-name="T21"> — расчетная масса пыли, отложившейся <text:s text:c="2"/>ранее <text:s/>в помещении;</text:span></text:p>
      <text:p text:style-name="P5"><text:span text:style-name="T22">К</text:span><text:span text:style-name="T7">вз</text:span><text:span text:style-name="T21"> — доля отложенной в помещении пыли, способной перейти во взвешенное состояние <text:s/>(допускается <text:s/>принимать </text:span><text:span text:style-name="T22">К</text:span><text:span text:style-name="T7">вз</text:span><text:span text:style-name="T22"> = 0.9</text:span><text:span text:style-name="T21"> ).</text:span></text:p>
      <text:p text:style-name="P6"/>
      <text:p text:style-name="P54">4.Определение <text:s text:c="3"/>массы <text:s text:c="2"/>пыли, <text:s/>создающей <text:s/>стехиометрическую <text:s/>концентрацию.</text:p>
      <text:p text:style-name="Standard">Масса <text:s/>пыли, <text:s/>образующая <text:s/>стехиометрическую <text:s/>концентрацию, <text:s/>равна:</text:p>
      <text:p text:style-name="P31"><text:span text:style-name="T1">m</text:span><text:span text:style-name="T5">стх</text:span><text:span text:style-name="T1"> = </text:span><text:span text:style-name="T11"></text:span><text:span text:style-name="T5">стх</text:span><text:span text:style-name="T1"> V</text:span><text:span text:style-name="T5">o</text:span><text:span text:style-name="T1">/1000 <text:s/>, </text:span><text:span text:style-name="T19"></text:span></text:p>
      <text:p text:style-name="Standard">где <text:s/><text:span text:style-name="T1"><text:s text:c="2"/></text:span><text:span text:style-name="T11"></text:span><text:span text:style-name="T5">стх</text:span><text:span text:style-name="T11"></text:span><text:span text:style-name="T1">, г/м</text:span><text:span text:style-name="T25">3</text:span><text:span text:style-name="T19"></text:span>стехиометрическая <text:s/>плотность <text:s/>пыли, <text:s/>которую <text:s/>с <text:s/>приемлемой <text:s/>точностью <text:s/>можно <text:s/>определить <text:s/>через <text:s/>нижний <text:s/>концентрационный <text:s/>предел:</text:p>
      <text:p text:style-name="Text_20_body_20_indent"><text:span text:style-name="T12"></text:span><text:span text:style-name="T5">стх</text:span><text:span text:style-name="T1"> </text:span><text:span text:style-name="T1"><draw:frame draw:style-name="fr7" draw:name="Объект25" text:anchor-type="as-char" svg:width="0.73cm" svg:height="0.467cm" draw:z-index="32"><draw:object xlink:href="./Object 25" xlink:type="simple" xlink:show="embed" xlink:actuate="onLoad"/><draw:image xlink:href="./ObjectReplacements/Object 25" xlink:type="simple" xlink:show="embed" xlink:actuate="onLoad"/></draw:frame></text:span><text:span text:style-name="T1">С</text:span><text:span text:style-name="T5">нкпр</text:span><text:span text:style-name="T1"> </text:span></text:p>
      <text:p text:style-name="Standard"/>
      <text:p text:style-name="P54">5. Определение <text:s/>объема <text:s/>облака <text:s/>взрывоопасной ПлВС.</text:p>
      <text:p text:style-name="P60">Объем <text:s/>облака <text:s/>смеси <text:s/>стехиометрического <text:s/>состава <text:s/>равен</text:p>
      <text:p text:style-name="Text_20_body_20_indent"><draw:frame draw:style-name="fr4" draw:name="Объект26" text:anchor-type="as-char" svg:y="-0.744cm" svg:width="4.165cm" svg:height="1.217cm" draw:z-index="13"><draw:object xlink:href="./Object 26" xlink:type="simple" xlink:show="embed" xlink:actuate="onLoad"/><draw:image xlink:href="./ObjectReplacements/Object 26" xlink:type="simple" xlink:show="embed" xlink:actuate="onLoad"/></draw:frame></text:p>
      <text:p text:style-name="P4">6. Определение <text:s/>степени <text:s/>запыленности <text:s text:c="2"/>помещения, <text:s/>обуславливающей <text:s text:c="2"/>наихудшие <text:s/>последствия <text:s/>взрыва.</text:p>
      <text:p text:style-name="P57"><text:s text:c="38"/><text:span text:style-name="T2"><draw:frame draw:style-name="fr4" draw:name="Объект27" text:anchor-type="as-char" svg:y="-0.714cm" svg:width="3.739cm" svg:height="1.185cm" draw:z-index="14"><draw:object xlink:href="./Object 27" xlink:type="simple" xlink:show="embed" xlink:actuate="onLoad"/><draw:image xlink:href="./ObjectReplacements/Object 27" xlink:type="simple" xlink:show="embed" xlink:actuate="onLoad"/></draw:frame></text:span>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50%" fo:text-align="justify" style:justify-single-word="false" fo:orphans="2" fo:widows="2" fo:hyphenation-ladder-count="no-limit" fo:text-indent="1.251cm" style:auto-text-indent="false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text-align="justify" style:justify-single-word="false" fo:text-indent="1cm" style:auto-text-indent="false"/>
      <style:text-properties fo:color="#000000" fo:font-size="14pt" style:font-size-asian="14pt" style:font-size-complex="11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175cm" fo:text-align="center" style:justify-single-word="false" fo:text-indent="1.251cm" style:auto-text-indent="false" fo:keep-with-next="always"/>
      <style:text-properties fo:color="#000000" style:font-name="Arial" fo:font-size="16pt" fo:font-weight="bold" style:font-size-asian="16pt" style:font-weight-asian="bold" style:font-name-complex="Arial"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color="#000000" style:font-name="Arial" fo:font-size="16pt" fo:font-style="italic" fo:font-weight="bold" style:font-size-asian="16pt" style:font-style-asian="italic" style:font-weight-asian="bold" style:font-name-complex="Arial" style:font-size-complex="11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orphans="0" fo:widows="0" fo:keep-with-next="always" style:text-autospace="none"/>
      <style:text-properties fo:color="#000000" style:font-name="Arial" fo:font-weight="bold" style:font-weight-asian="bold" style:font-name-complex="Arial" style:font-size-complex="11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text-align="center" style:justify-single-word="false" fo:keep-with-next="always"/>
      <style:text-properties fo:font-style="italic" fo:font-weight="bold" style:font-style-asian="italic" style:font-weight-asian="bold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Arial" fo:font-size="11pt" style:font-size-asian="11pt" style:font-name-complex="Arial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Arial" fo:font-size="11pt" fo:font-style="italic" style:font-size-asian="11pt" style:font-style-asian="italic" style:font-name-complex="Arial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Arial" fo:font-size="10pt" style:font-size-asian="10pt" style:font-name-complex="Arial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size="9pt" fo:font-style="italic" style:font-size-asian="9pt" style:font-style-asian="italic" style:font-name-complex="Arial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fo:font-size="14pt" style:font-size-asian="14pt" style:font-size-complex="11pt"/>
    </style:style>
    <style:style style:name="_31_L3-99168" style:display-name="1L3-99168" style:family="paragraph" style:parent-style-name="Standard">
      <style:paragraph-properties fo:margin-left="5.927cm" fo:margin-right="0cm" fo:text-align="justify" style:justify-single-word="false" fo:text-indent="-3.493cm" style:auto-text-indent="false"/>
      <style:text-properties fo:font-size="10pt" style:font-size-asian="10pt" style:font-size-complex="11pt"/>
    </style:style>
    <style:style style:name="_31_L0000224" style:display-name="1L0000224" style:family="paragraph" style:parent-style-name="Standard">
      <style:paragraph-properties fo:margin-left="7.902cm" fo:margin-right="0cm" fo:text-align="justify" style:justify-single-word="false" fo:text-indent="1.251cm" style:auto-text-indent="false"/>
      <style:text-properties fo:font-size="10pt" style:font-size-asian="10pt" style:font-size-complex="11pt"/>
    </style:style>
    <style:style style:name="_31_l0000077" style:display-name="1l0000077" style:family="paragraph" style:parent-style-name="Standard">
      <style:paragraph-properties fo:margin-left="2.716cm" fo:margin-right="0cm" fo:text-align="justify" style:justify-single-word="false" fo:text-indent="1cm" style:auto-text-indent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5.08cm" style:auto-text-indent="false"/>
      <style:text-properties fo:color="#000000" fo:font-size="14pt" style:font-size-asian="14pt" style:font-size-complex="11pt"/>
    </style:style>
    <style:style style:name="_31_L0000196" style:display-name="1L0000196" style:family="paragraph" style:parent-style-name="Standard">
      <style:paragraph-properties fo:margin-left="6.914cm" fo:margin-right="0cm" fo:text-align="justify" style:justify-single-word="false" fo:text-indent="1.251cm" style:auto-text-indent="false"/>
      <style:text-properties fo:font-size="10pt" style:font-size-asian="10pt" style:font-size-complex="11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000000" fo:font-size="14pt" style:font-size-asian="14pt" style:font-size-complex="11pt"/>
    </style:style>
    <style:style style:name="_31_L0000385" style:display-name="1L0000385" style:family="paragraph" style:parent-style-name="Standard">
      <style:paragraph-properties fo:margin-left="13.582cm" fo:margin-right="0cm" fo:text-align="justify" style:justify-single-word="false" fo:text-indent="1cm" style:auto-text-indent="false"/>
      <style:text-properties fo:font-size="10pt" style:font-size-asian="10pt" style:font-size-complex="10pt"/>
    </style:style>
    <style:style style:name="_31_t3007000" style:display-name="1t3007000" style:family="paragraph" style:parent-style-name="Standard">
      <style:paragraph-properties fo:margin-left="0cm" fo:margin-right="0cm" fo:text-align="justify" style:justify-single-word="false" fo:text-indent="0.247cm" style:auto-text-indent="false"/>
      <style:text-properties fo:font-size="10pt" style:font-size-asian="10pt" style:font-size-complex="10pt"/>
    </style:style>
    <style:style style:name="_31_l0000147" style:display-name="1l0000147" style:family="paragraph" style:parent-style-name="Standard">
      <style:paragraph-properties fo:margin-left="5.186cm" fo:margin-right="0cm" fo:text-align="justify" style:justify-single-word="false" fo:text-indent="1.251cm" style:auto-text-indent="false"/>
      <style:text-properties fo:font-size="10pt" style:font-size-asian="10pt" style:font-size-complex="11pt"/>
    </style:style>
    <style:style style:name="_31_l0000133" style:display-name="1l0000133" style:family="paragraph" style:parent-style-name="Standard">
      <style:paragraph-properties fo:margin-left="4.692cm" fo:margin-right="0cm" fo:text-align="justify" style:justify-single-word="false" fo:text-indent="1cm" style:auto-text-indent="false"/>
      <style:text-properties fo:font-size="10pt" style:font-size-asian="10pt" style:font-size-complex="10pt"/>
    </style:style>
    <style:style style:name="_31_t3021000" style:display-name="1t3021000" style:family="paragraph" style:parent-style-name="Standard">
      <style:paragraph-properties fo:margin-left="0cm" fo:margin-right="0cm" fo:text-align="justify" style:justify-single-word="false" fo:text-indent="0.741cm" style:auto-text-indent="false"/>
      <style:text-properties fo:font-size="10pt" style:font-size-asian="10pt" style:font-size-complex="10pt"/>
    </style:style>
    <style:style style:name="_31_L0000175" style:display-name="1L0000175" style:family="paragraph" style:parent-style-name="Standard">
      <style:paragraph-properties fo:margin-left="6.174cm" fo:margin-right="0cm" fo:text-align="justify" style:justify-single-word="false" fo:text-indent="1.251cm" style:auto-text-indent="false"/>
      <style:text-properties fo:font-size="10pt" style:font-size-asian="10pt" style:font-size-complex="11pt"/>
    </style:style>
    <style:style style:name="_31_L3-63154" style:display-name="1L3-63154" style:family="paragraph" style:parent-style-name="Standard">
      <style:paragraph-properties fo:margin-left="5.433cm" fo:margin-right="0cm" fo:text-align="justify" style:justify-single-word="false" fo:text-indent="-2.223cm" style:auto-text-indent="false"/>
      <style:text-properties fo:font-size="10pt" style:font-size-asian="10pt" style:font-size-complex="11pt"/>
    </style:style>
    <style:style style:name="_31_L3-49140" style:display-name="1L3-49140" style:family="paragraph" style:parent-style-name="Standard">
      <style:paragraph-properties fo:margin-left="4.939cm" fo:margin-right="0cm" fo:text-align="justify" style:justify-single-word="false" fo:text-indent="-1.729cm" style:auto-text-indent="false"/>
      <style:text-properties fo:font-size="10pt" style:font-size-asian="10pt" style:font-size-complex="11pt"/>
    </style:style>
    <style:style style:name="_31_L3-28063" style:display-name="1L3-28063" style:family="paragraph" style:parent-style-name="Standard">
      <style:paragraph-properties fo:margin-left="2.223cm" fo:margin-right="0cm" fo:text-align="justify" style:justify-single-word="false" fo:text-indent="-0.988cm" style:auto-text-indent="false"/>
      <style:text-properties fo:font-size="10pt" style:font-size-asian="10pt" style:font-size-complex="11pt"/>
    </style:style>
    <style:style style:name="_31_L3-35091" style:display-name="1L3-35091" style:family="paragraph" style:parent-style-name="Standard">
      <style:paragraph-properties fo:margin-left="3.21cm" fo:margin-right="0cm" fo:text-align="justify" style:justify-single-word="false" fo:text-indent="-1.235cm" style:auto-text-indent="false"/>
      <style:text-properties fo:font-size="10pt" style:font-size-asian="10pt" style:font-size-complex="10pt"/>
    </style:style>
    <style:style style:name="_31_l0000105" style:display-name="1l0000105" style:family="paragraph" style:parent-style-name="Standard">
      <style:paragraph-properties fo:margin-left="3.704cm" fo:margin-right="0cm" fo:text-align="justify" style:justify-single-word="false" fo:text-indent="2cm" style:auto-text-indent="false"/>
      <style:text-properties style:font-size-complex="10pt"/>
    </style:style>
    <style:style style:name="_31_L3-21028" style:display-name="1L3-21028" style:family="paragraph" style:parent-style-name="Standard">
      <style:paragraph-properties fo:margin-left="0.988cm" fo:margin-right="0cm" fo:text-align="justify" style:justify-single-word="false" fo:text-indent="-0.741cm" style:auto-text-indent="false"/>
      <style:text-properties fo:font-size="10pt" style:font-size-asian="10pt" style:font-size-complex="10pt"/>
    </style:style>
    <style:style style:name="_31_N3000035" style:display-name="1N3000035" style:family="paragraph" style:parent-style-name="Standard">
      <style:paragraph-properties fo:margin-left="1.235cm" fo:margin-right="0cm" fo:text-align="justify" style:justify-single-word="false" fo:text-indent="1cm" style:auto-text-indent="false"/>
      <style:text-properties fo:font-size="10pt" style:font-size-asian="10pt" style:font-size-complex="10pt"/>
    </style:style>
    <style:style style:name="l_5f_mono" style:display-name="l_mono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Courier New" fo:font-size="10pt" style:font-size-asian="10pt" style:font-name-complex="Courier New" style:font-size-complex="10pt"/>
    </style:style>
    <style:style style:name="_31_t30280002" style:display-name="1t30280002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fo:margin-left="0cm" fo:margin-right="0cm" fo:text-align="justify" style:justify-single-word="false" fo:text-indent="1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fo:font-size="14pt" style:font-size-asian="14pt" style:font-size-complex="11pt"/>
    </style:style>
    <style:style style:name="_31_L0000133" style:display-name="1L0000133" style:family="paragraph" style:parent-style-name="Standard">
      <style:paragraph-properties fo:margin-left="4.692cm" fo:margin-right="0cm" fo:text-align="justify" style:justify-single-word="false" fo:text-indent="1cm" style:auto-text-indent="false"/>
      <style:text-properties fo:font-size="10pt" style:font-size-asian="10pt" style:font-size-complex="10pt"/>
    </style:style>
    <style:style style:name="_31_T30350001" style:display-name="1T30350001" style:family="paragraph" style:parent-style-name="Standard">
      <style:paragraph-properties fo:margin-left="0cm" fo:margin-right="0cm" fo:text-align="justify" style:justify-single-word="false" fo:text-indent="1.235cm" style:auto-text-indent="false"/>
      <style:text-properties fo:font-size="10pt" style:font-size-asian="10pt" style:font-size-complex="10pt"/>
    </style:style>
    <style:style style:name="_31_N3000105" style:display-name="1N3000105" style:family="paragraph" style:parent-style-name="Standard">
      <style:paragraph-properties fo:margin-left="3.704cm" fo:margin-right="0cm" fo:text-align="justify" style:justify-single-word="false" fo:text-indent="1cm" style:auto-text-indent="false"/>
      <style:text-properties fo:font-size="10pt" style:font-size-asian="10pt" style:font-size-complex="10pt"/>
    </style:style>
    <style:style style:name="_31_L0000301" style:display-name="1L0000301" style:family="paragraph" style:parent-style-name="Standard">
      <style:paragraph-properties fo:margin-left="10.619cm" fo:margin-right="0cm" fo:text-align="justify" style:justify-single-word="false" fo:text-indent="1cm" style:auto-text-indent="false"/>
      <style:text-properties fo:font-size="10pt" style:font-size-asian="10pt" style:font-size-complex="10pt"/>
    </style:style>
    <style:style style:name="_31_L0000098" style:display-name="1L0000098" style:family="paragraph" style:parent-style-name="Standard">
      <style:paragraph-properties fo:margin-left="3.457cm" fo:margin-right="0cm" fo:text-align="justify" style:justify-single-word="false" fo:text-indent="1cm" style:auto-text-indent="false"/>
      <style:text-properties fo:font-size="10pt" style:font-size-asian="10pt" style:font-size-complex="10pt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/>
      <style:text-properties fo:color="#000000" fo:font-size="14pt" fo:font-style="italic" style:font-size-asian="14pt" style:font-style-asian="italic" style:font-size-complex="11pt"/>
    </style:style>
    <style:style style:name="_31_L3-70091" style:display-name="1L3-70091" style:family="paragraph" style:parent-style-name="Standard">
      <style:paragraph-properties fo:margin-left="3.21cm" fo:margin-right="0cm" fo:text-align="justify" style:justify-single-word="false" fo:text-indent="-2.469cm" style:auto-text-indent="false"/>
      <style:text-properties style:font-size-complex="10pt"/>
    </style:style>
    <style:style style:name="_31_L0000168" style:display-name="1L0000168" style:family="paragraph" style:parent-style-name="Standard">
      <style:paragraph-properties fo:margin-left="5.927cm" fo:margin-right="0cm" fo:text-align="justify" style:justify-single-word="false" fo:text-indent="2cm" style:auto-text-indent="false"/>
      <style:text-properties style:font-size-complex="10pt"/>
    </style:style>
    <style:style style:name="_31_t3014000" style:display-name="1t3014000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style:font-size-complex="10pt"/>
    </style:style>
    <style:style style:name="_31_L3-99224" style:display-name="1L3-99224" style:family="paragraph" style:parent-style-name="Standard">
      <style:paragraph-properties fo:margin-left="7.902cm" fo:margin-right="0cm" fo:text-align="justify" style:justify-single-word="false" fo:text-indent="-3.493cm" style:auto-text-indent="false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cm" fo:margin-right="0cm" fo:line-height="100%" fo:text-indent="0cm" style:auto-text-indent="fals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WW8Num4zfalse" style:family="text"/>
    <style:style style:name="WW8Num4ztrue" style:family="text"/>
    <style:style style:name="WW8Num5zfalse" style:family="text"/>
    <style:style style:name="WW8Num6zfalse" style:family="text"/>
    <style:style style:name="WW8Num6ztrue" style:family="text"/>
    <style:style style:name="WW8Num7zfalse" style:family="text"/>
    <style:style style:name="WW8Num7ztrue" style:family="text"/>
    <style:style style:name="WW8Num8zfalse" style:family="text"/>
    <style:style style:name="WW8Num8ztrue" style:family="text"/>
    <style:style style:name="WW8Num9z0" style:family="text">
      <style:text-properties style:font-name="Symbol" style:font-name-complex="Symbol"/>
    </style:style>
    <style:style style:name="WW8Num10zfalse" style:family="text"/>
    <style:style style:name="WW8Num11zfalse" style:family="text"/>
    <style:style style:name="WW8Num12zfalse" style:family="text"/>
    <style:style style:name="WW8Num12ztrue" style:family="text"/>
    <style:style style:name="WW8Num13zfalse" style:family="text"/>
    <style:style style:name="WW8Num14zfalse" style:family="text"/>
    <style:style style:name="WW8Num14z1" style:family="text">
      <style:text-properties style:font-name="Symbol" style:font-name-asian="Times New Roman" style:font-name-complex="Times New Roman"/>
    </style:style>
    <style:style style:name="WW8Num14ztrue" style:family="text"/>
    <style:style style:name="WW8Num15zfalse" style:family="text"/>
    <style:style style:name="WW8Num16zfalse" style:family="text"/>
    <style:style style:name="WW8Num17zfalse" style:family="text"/>
    <style:style style:name="WW8Num17ztrue" style:family="text"/>
    <style:style style:name="WW8Num18zfalse" style:family="text"/>
    <style:style style:name="WW8Num19zfalse" style:family="text"/>
    <style:style style:name="WW8Num20zfalse" style:family="text"/>
    <style:style style:name="WW8Num20ztrue" style:family="text"/>
    <style:style style:name="WW8Num21zfalse" style:family="text"/>
    <style:style style:name="WW8Num21ztrue" style:family="text"/>
    <style:style style:name="WW8Num22zfalse" style:family="text"/>
    <style:style style:name="WW8Num22ztrue" style:family="text"/>
    <style:style style:name="WW8Num23zfalse" style:family="text"/>
    <style:style style:name="WW8Num23ztrue" style:family="text"/>
    <style:style style:name="WW8Num24zfalse" style:family="text"/>
    <style:style style:name="WW8Num24ztrue" style:family="text"/>
    <style:style style:name="WW8Num25zfalse" style:family="text"/>
    <style:style style:name="WW8Num26zfalse" style:family="text"/>
    <style:style style:name="WW8Num27zfalse" style:family="text"/>
    <style:style style:name="WW8Num28z0" style:family="text">
      <style:text-properties style:font-name="Times New Roman" style:font-name-asian="Times New Roman" style:font-name-complex="Times New Roman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false" style:family="text"/>
    <style:style style:name="WW8Num30zfalse" style:family="text"/>
    <style:style style:name="WW8Num30ztrue" style:family="text"/>
    <style:style style:name="WW8Num31zfalse" style:family="text"/>
    <style:style style:name="WW8Num31ztrue" style:family="text"/>
    <style:style style:name="WW8Num32zfalse" style:family="text"/>
    <style:style style:name="WW8Num33zfalse" style:family="text"/>
    <style:style style:name="WW8Num34zfalse" style:family="text"/>
    <style:style style:name="WW8Num34ztrue" style:family="text"/>
    <style:style style:name="WW8Num35zfalse" style:family="text"/>
    <style:style style:name="WW8Num35ztrue" style:family="text"/>
    <style:style style:name="WW8Num36zfalse" style:family="text"/>
    <style:style style:name="WW8Num36ztrue" style:family="text"/>
    <style:style style:name="WW8Num37zfalse" style:family="text"/>
    <style:style style:name="WW8Num37ztrue" style:family="text"/>
    <style:style style:name="WW8Num38zfalse" style:family="text"/>
    <style:style style:name="WW8Num39zfalse" style:family="text"/>
    <style:style style:name="WW8Num39z1" style:family="text">
      <style:text-properties style:font-name="Symbol" style:font-name-asian="Times New Roman" style:font-name-complex="Times New Roman"/>
    </style:style>
    <style:style style:name="WW8Num39ztrue" style:family="text"/>
    <style:style style:name="WW8Num40zfalse" style:family="text"/>
    <style:style style:name="WW8Num40ztrue" style:family="text"/>
    <style:style style:name="WW8Num41zfalse" style:family="text"/>
    <style:style style:name="WW8Num41ztrue" style:family="text"/>
    <style:style style:name="WW8Num42zfalse" style:family="text"/>
    <style:style style:name="WW8Num43zfalse" style:family="text"/>
    <style:style style:name="WW8Num43ztrue" style:family="text"/>
    <style:style style:name="WW8Num44zfalse" style:family="text"/>
    <style:style style:name="WW8Num45zfalse" style:family="text"/>
    <style:style style:name="WW8Num45ztrue" style:family="text"/>
    <style:style style:name="WW8Num46zfalse" style:family="text"/>
    <style:style style:name="WW8Num47zfalse" style:family="text"/>
    <style:style style:name="WW8Num47ztrue" style:family="text"/>
    <style:style style:name="WW8Num48zfalse" style:family="text"/>
    <style:style style:name="WW8Num48ztrue" style:family="text"/>
    <style:style style:name="WW8Num49zfalse" style:family="text"/>
    <style:style style:name="WW8Num49z1" style:family="text">
      <style:text-properties style:font-name="Symbol" style:font-name-asian="Times New Roman" style:font-name-complex="Times New Roman"/>
    </style:style>
    <style:style style:name="WW8Num49ztrue" style:family="text"/>
    <style:style style:name="WW8Num50zfalse" style:family="text"/>
    <style:style style:name="WW8Num50ztrue" style:family="text"/>
    <style:style style:name="WW8Num51zfalse" style:family="text"/>
    <style:style style:name="WW8Num51ztrue" style:family="text"/>
    <style:style style:name="WW8Num52zfalse" style:family="text"/>
    <style:style style:name="WW8Num53zfalse" style:family="text"/>
    <style:style style:name="WW8Num53ztrue" style:family="text"/>
    <style:style style:name="WW8Num54zfalse" style:family="text"/>
    <style:style style:name="WW8Num55z0" style:family="text">
      <style:text-properties style:use-window-font-color="true"/>
    </style:style>
    <style:style style:name="WW8Num56zfalse" style:family="text"/>
    <style:style style:name="WW8Num56ztrue" style:family="text"/>
    <style:style style:name="WW8Num57zfalse" style:family="text"/>
    <style:style style:name="WW8Num57ztrue" style:family="text"/>
    <style:style style:name="WW8Num58z0" style:family="text">
      <style:text-properties style:font-name="Times New Roman" style:font-name-asian="Times New Roman" style:font-name-complex="Times New Roman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Wingdings"/>
    </style:style>
    <style:style style:name="WW8Num58z3" style:family="text">
      <style:text-properties style:font-name="Symbol" style:font-name-complex="Symbol"/>
    </style:style>
    <style:style style:name="WW8Num59zfalse" style:family="text"/>
    <style:style style:name="WW8Num59ztrue" style:family="text"/>
    <style:style style:name="WW8Num60zfalse" style:family="text"/>
    <style:style style:name="WW8Num60ztrue" style:family="text"/>
    <style:style style:name="WW8Num61zfalse" style:family="text"/>
    <style:style style:name="WW8Num61ztrue" style:family="text"/>
    <style:style style:name="WW8Num62zfalse" style:family="text"/>
    <style:style style:name="WW8Num63zfalse" style:family="text"/>
    <style:style style:name="WW8Num63ztrue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4zfalse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24ztrue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24ztrue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24ztrue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524cm" fo:margin-left="1.524cm"/>
        </style:list-level-properties>
      </text:outline-level-style>
      <text:outline-level-style text:level="5" text:style-name="WW8Num24ztrue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24ztrue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24ztrue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24ztrue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24ztrue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3.565cm" fo:text-indent="-2.064cm" fo:margin-left="3.565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false" style:num-suffix="." text:bullet-char="-">
        <style:list-level-properties text:list-level-position-and-space-mode="label-alignment">
          <style:list-level-label-alignment text:label-followed-by="listtab" text:list-tab-stop-position="1.662cm" fo:text-indent="-0.661cm" fo:margin-left="1.66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false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false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2.54cm"/>
        </style:list-level-properties>
      </text:list-level-style-number>
      <text:list-level-style-number text:level="3" text:style-name="WW8Num7ztrue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3.81cm"/>
        </style:list-level-properties>
      </text:list-level-style-number>
      <text:list-level-style-number text:level="4" text:style-name="WW8Num7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5.08cm"/>
        </style:list-level-properties>
      </text:list-level-style-number>
      <text:list-level-style-number text:level="5" text:style-name="WW8Num7ztrue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6.35cm"/>
        </style:list-level-properties>
      </text:list-level-style-number>
      <text:list-level-style-number text:level="6" text:style-name="WW8Num7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7.62cm"/>
        </style:list-level-properties>
      </text:list-level-style-number>
      <text:list-level-style-number text:level="7" text:style-name="WW8Num7ztrue" style:num-prefix="(" style:num-suffix=")" style:num-format="i">
        <style:list-level-properties text:list-level-position-and-space-mode="label-alignment">
          <style:list-level-label-alignment text:label-followed-by="listtab" text:list-tab-stop-position="1.27cm" fo:text-indent="-1.27cm" fo:margin-left="8.89cm"/>
        </style:list-level-properties>
      </text:list-level-style-number>
      <text:list-level-style-number text:level="8" text:style-name="WW8Num7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0.16cm"/>
        </style:list-level-properties>
      </text:list-level-style-number>
      <text:list-level-style-number text:level="9" text:style-name="WW8Num7ztrue" style:num-prefix="(" style:num-suffix=")" style:num-format="i">
        <style:list-level-properties text:list-level-position-and-space-mode="label-alignment">
          <style:list-level-label-alignment text:label-followed-by="listtab" text:list-tab-stop-position="1.27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false" style:num-suffix="." text:bullet-char="-">
        <style:list-level-properties text:list-level-position-and-space-mode="label-alignment">
          <style:list-level-label-alignment text:label-followed-by="listtab" text:list-tab-stop-position="1.662cm" fo:text-indent="-0.661cm" fo:margin-left="1.66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false" style:num-suffix=".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false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12ztrue" style:num-suffix="." style:num-format="1">
        <style:list-level-properties text:list-level-position-and-space-mode="label-alignment">
          <style:list-level-label-alignment text:label-followed-by="listtab" text:list-tab-stop-position="4.835cm" fo:text-indent="-2.064cm" fo:margin-left="4.835cm"/>
        </style:list-level-properties>
      </text:list-level-style-number>
      <text:list-level-style-number text:level="3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12ztrue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12ztrue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false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style:num-suffix="." text:bullet-char="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false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fals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7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7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7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7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7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false" style:num-suffix=".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false" style:num-suffix="." style:num-format="1">
        <style:list-level-properties text:list-level-position-and-space-mode="label-alignment">
          <style:list-level-label-alignment text:label-followed-by="listtab" fo:text-indent="1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false" style:num-suffix="." style:num-format="1" text:start-value="2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0ztrue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0ztrue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0ztrue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524cm" fo:margin-left="1.524cm"/>
        </style:list-level-properties>
      </text:list-level-style-number>
      <text:list-level-style-number text:level="5" text:style-name="WW8Num20ztrue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0ztrue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0ztrue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0ztrue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0ztrue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fals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1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1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1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1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1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false" style:num-suffix=")" style:num-format="1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</text:list-level-style-number>
      <text:list-level-style-number text:level="2" text:style-name="WW8Num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489cm" fo:text-indent="-0.635cm" fo:margin-left="2.489cm"/>
        </style:list-level-properties>
      </text:list-level-style-number>
      <text:list-level-style-number text:level="3" text:style-name="WW8Num23ztrue" style:num-suffix="." style:num-format="i">
        <style:list-level-properties text:list-level-position-and-space-mode="label-alignment" fo:text-align="end">
          <style:list-level-label-alignment text:label-followed-by="listtab" text:list-tab-stop-position="3.759cm" fo:text-indent="-0.318cm" fo:margin-left="3.759cm"/>
        </style:list-level-properties>
      </text:list-level-style-number>
      <text:list-level-style-number text:level="4" text:style-name="WW8Num23ztrue" style:num-suffix="." style:num-format="1">
        <style:list-level-properties text:list-level-position-and-space-mode="label-alignment">
          <style:list-level-label-alignment text:label-followed-by="listtab" text:list-tab-stop-position="5.029cm" fo:text-indent="-0.635cm" fo:margin-left="5.029cm"/>
        </style:list-level-properties>
      </text:list-level-style-number>
      <text:list-level-style-number text:level="5" text:style-name="WW8Num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299cm" fo:text-indent="-0.635cm" fo:margin-left="6.299cm"/>
        </style:list-level-properties>
      </text:list-level-style-number>
      <text:list-level-style-number text:level="6" text:style-name="WW8Num23ztrue" style:num-suffix="." style:num-format="i">
        <style:list-level-properties text:list-level-position-and-space-mode="label-alignment" fo:text-align="end">
          <style:list-level-label-alignment text:label-followed-by="listtab" text:list-tab-stop-position="7.569cm" fo:text-indent="-0.318cm" fo:margin-left="7.569cm"/>
        </style:list-level-properties>
      </text:list-level-style-number>
      <text:list-level-style-number text:level="7" text:style-name="WW8Num23ztrue" style:num-suffix="." style:num-format="1">
        <style:list-level-properties text:list-level-position-and-space-mode="label-alignment">
          <style:list-level-label-alignment text:label-followed-by="listtab" text:list-tab-stop-position="8.839cm" fo:text-indent="-0.635cm" fo:margin-left="8.839cm"/>
        </style:list-level-properties>
      </text:list-level-style-number>
      <text:list-level-style-number text:level="8" text:style-name="WW8Num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09cm" fo:text-indent="-0.635cm" fo:margin-left="10.109cm"/>
        </style:list-level-properties>
      </text:list-level-style-number>
      <text:list-level-style-number text:level="9" text:style-name="WW8Num23ztrue" style:num-suffix="." style:num-format="i">
        <style:list-level-properties text:list-level-position-and-space-mode="label-alignment" fo:text-align="end">
          <style:list-level-label-alignment text:label-followed-by="listtab" text:list-tab-stop-position="11.379cm" fo:text-indent="-0.318cm" fo:margin-left="11.3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false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4ztrue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4ztrue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4ztrue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524cm" fo:margin-left="1.524cm"/>
        </style:list-level-properties>
      </text:list-level-style-number>
      <text:list-level-style-number text:level="5" text:style-name="WW8Num24ztrue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4ztrue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4ztrue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4ztrue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4ztrue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false" style:num-suffix="." style:num-format="1" text:start-value="6">
        <style:list-level-properties text:list-level-position-and-space-mode="label-alignment">
          <style:list-level-label-alignment text:label-followed-by="listtab" text:list-tab-stop-position="0.721cm" fo:text-indent="-0.635cm" fo:margin-left="0.7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false" style:num-format="1" text:start-value="22">
        <style:list-level-properties text:list-level-position-and-space-mode="label-alignment">
          <style:list-level-label-alignment text:label-followed-by="listtab" text:list-tab-stop-position="2.759cm" fo:text-indent="-0.635cm" fo:margin-left="2.7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false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Times New Roman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4.676cm" fo:text-indent="-0.635cm" fo:margin-left="4.676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8.486cm" fo:text-indent="-0.635cm" fo:margin-left="8.486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2.296cm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false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false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0ztrue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0ztrue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0ztrue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0ztrue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0ztrue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0ztrue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0ztrue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0ztrue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false" style:num-suffix="." style:num-format="1" text:start-value="7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3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false" style:num-format="1" text:start-value="22">
        <style:list-level-properties text:list-level-position-and-space-mode="label-alignment">
          <style:list-level-label-alignment text:label-followed-by="listtab" text:list-tab-stop-position="2.759cm" fo:text-indent="-0.635cm" fo:margin-left="2.7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false" style:num-suffix="." style:num-format="1" text:start-value="4">
        <style:list-level-properties text:list-level-position-and-space-mode="label-alignment">
          <style:list-level-label-alignment text:label-followed-by="listtab" text:list-tab-stop-position="3.962cm" fo:text-indent="-2.461cm" fo:margin-left="3.962cm"/>
        </style:list-level-properties>
      </text:list-level-style-number>
      <text:list-level-style-number text:level="2" text:style-name="WW8Num3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36ztrue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36ztrue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3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36ztrue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36ztrue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3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36ztrue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false" style:num-suffix=".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false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bullet text:level="2" text:style-name="WW8Num39z1" style:num-suffix="." text:bullet-char="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  <style:text-properties style:font-name="Symbol"/>
      </text:list-level-style-bullet>
      <text:list-level-style-number text:level="3" text:style-name="WW8Num39ztrue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39ztrue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3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39ztrue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39ztrue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3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39ztrue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false" style:num-suffix=")" style:num-format="1">
        <style:list-level-properties text:list-level-position-and-space-mode="label-alignment">
          <style:list-level-label-alignment text:label-followed-by="listtab" text:list-tab-stop-position="3.671cm" fo:text-indent="-2.17cm" fo:margin-left="3.671cm"/>
        </style:list-level-properties>
      </text:list-level-style-number>
      <text:list-level-style-number text:level="2" text:style-name="WW8Num4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41ztrue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41ztrue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4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41ztrue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41ztrue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4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41ztrue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false" style:num-suffix="." style:num-format="1" text:start-value="7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43ztrue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43ztrue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false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false" style:num-suffix=")" style:num-format="1" text:start-value="2">
        <style:list-level-properties text:list-level-position-and-space-mode="label-alignment">
          <style:list-level-label-alignment text:label-followed-by="listtab" text:list-tab-stop-position="1.931cm" fo:text-indent="-0.661cm" fo:margin-left="1.931cm"/>
        </style:list-level-properties>
      </text:list-level-style-number>
      <text:list-level-style-number text:level="2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5ztrue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5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5ztrue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5ztrue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5ztrue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fals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false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8ztrue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8ztrue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8ztrue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8ztrue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8ztrue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8ztrue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8ztrue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8ztrue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9z1" style:num-suffix="." text:bullet-char="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4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fals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50ztrue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50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50ztrue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50ztrue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50ztrue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false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5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53ztrue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53ztrue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5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53ztrue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53ztrue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5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53ztrue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format="1" text:start-value="20">
        <style:list-level-properties text:list-level-position-and-space-mode="label-alignment">
          <style:list-level-label-alignment text:label-followed-by="listtab" text:list-tab-stop-position="2.838cm" fo:text-indent="-0.635cm" fo:margin-left="2.8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false" style:num-suffix=")" style:num-format="1">
        <style:list-level-properties text:list-level-position-and-space-mode="label-alignment">
          <style:list-level-label-alignment text:label-followed-by="listtab" text:list-tab-stop-position="3.836cm" fo:text-indent="-2.249cm" fo:margin-left="3.836cm"/>
        </style:list-level-properties>
      </text:list-level-style-number>
      <text:list-level-style-number text:level="2" text:style-name="WW8Num5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text:style-name="WW8Num56ztrue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text:style-name="WW8Num56ztrue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text:style-name="WW8Num5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text:style-name="WW8Num56ztrue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text:style-name="WW8Num56ztrue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text:style-name="WW8Num5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text:style-name="WW8Num56ztrue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false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-">
        <style:list-level-properties text:list-level-position-and-space-mode="label-alignment">
          <style:list-level-label-alignment text:label-followed-by="listtab" text:list-tab-stop-position="3.3cm" fo:text-indent="-1.799cm" fo:margin-left="3.3cm"/>
        </style:list-level-properties>
        <style:text-properties style:font-name="Times New Roman"/>
      </text:list-level-style-bullet>
      <text:list-level-style-bullet text:level="2" text:style-name="WW8Num58z1" style:num-suffix="." text:bullet-char="o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8z2" style:num-suffix="." text:bullet-char="">
        <style:list-level-properties text:list-level-position-and-space-mode="label-alignment">
          <style:list-level-label-alignment text:label-followed-by="listtab" text:list-tab-stop-position="4.676cm" fo:text-indent="-0.635cm" fo:margin-left="4.676cm"/>
        </style:list-level-properties>
        <style:text-properties style:font-name="Wingdings"/>
      </text:list-level-style-bullet>
      <text:list-level-style-bullet text:level="4" text:style-name="WW8Num58z3" style:num-suffix="." text:bullet-char="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  <style:text-properties style:font-name="Symbol"/>
      </text:list-level-style-bullet>
      <text:list-level-style-bullet text:level="5" text:style-name="WW8Num58z1" style:num-suffix="." text:bullet-char="o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8z2" style:num-suffix="." text:bullet-char="">
        <style:list-level-properties text:list-level-position-and-space-mode="label-alignment">
          <style:list-level-label-alignment text:label-followed-by="listtab" text:list-tab-stop-position="8.486cm" fo:text-indent="-0.635cm" fo:margin-left="8.486cm"/>
        </style:list-level-properties>
        <style:text-properties style:font-name="Wingdings"/>
      </text:list-level-style-bullet>
      <text:list-level-style-bullet text:level="7" text:style-name="WW8Num58z3" style:num-suffix="." text:bullet-char="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  <style:text-properties style:font-name="Symbol"/>
      </text:list-level-style-bullet>
      <text:list-level-style-bullet text:level="8" text:style-name="WW8Num58z1" style:num-suffix="." text:bullet-char="o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8z2" style:num-suffix="." text:bullet-char="">
        <style:list-level-properties text:list-level-position-and-space-mode="label-alignment">
          <style:list-level-label-alignment text:label-followed-by="listtab" text:list-tab-stop-position="12.296cm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false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false" style:num-suffix=".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1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cm" fo:margin-left="1.588cm" fo:margin-right="0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88cm" fo:margin-right="0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draw:z-index="26"><draw:text-box fo:min-height="0.058cm" fo:min-width="0.041cm"><text:p text:style-name="Header"><text:span text:style-name="Page_20_Number"><text:page-number text:select-page="current">10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Лекция 3</dc:title>
    <meta:initial-creator>Юля</meta:initial-creator>
    <meta:creation-date>2008-11-02T22:55:00</meta:creation-date>
    <dc:date>2013-05-27T06:20:54.74</dc:date>
    <meta:editing-cycles>17</meta:editing-cycles>
    <meta:editing-duration>PT50M11S</meta:editing-duration>
    <meta:generator>LibreOffice/4.0.3.3$Windows_x86 LibreOffice_project/0eaa50a932c8f2199a615e1eb30f7ac74279539</meta:generator>
    <meta:document-statistic meta:table-count="0" meta:image-count="0" meta:object-count="25" meta:page-count="12" meta:paragraph-count="218" meta:word-count="2883" meta:character-count="18843" meta:non-whitespace-character-count="15315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sub>
                <mi>m</mi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</msub>
              <mo stretchy="false">=</mo>
              <mfenced open="(" close=")">
                <mrow>
                  <mrow>
                    <msub>
                      <mi>V</mi>
                      <mrow>
                        <mstyle mathsize="8pt">
                          <mrow>
                            <mrow>
                              <mi>a</mi>
                            </mrow>
                          </mrow>
                        </mstyle>
                      </mrow>
                    </msub>
                    <mo stretchy="false">+</mo>
                    <mrow>
                      <mfrac>
                        <mrow>
                          <mi>p</mi>
                          <mo stretchy="false">(</mo>
                          <msub>
                            <mi>l</mi>
                            <mrow>
                              <mstyle mathsize="8pt">
                                <mrow>
                                  <mrow>
                                    <mi>o</mi>
                                  </mrow>
                                </mrow>
                              </mstyle>
                            </mrow>
                          </msub>
                          <mrow>
                            <msubsup>
                              <mi>d</mi>
                              <mrow>
                                <mstyle mathsize="8pt">
                                  <mrow>
                                    <mrow>
                                      <mi>o</mi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sup>
                            <mo stretchy="false">+</mo>
                            <msub>
                              <mi>l</mi>
                              <mrow>
                                <mstyle mathsize="8pt">
                                  <mrow>
                                    <mrow>
                                      <mi>n</mi>
                                    </mrow>
                                  </mrow>
                                </mstyle>
                              </mrow>
                            </msub>
                          </mrow>
                          <msubsup>
                            <mi>d</mi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sup>
                          <mo stretchy="false">)</mo>
                        </mrow>
                        <mrow>
                          <mn>4</mn>
                        </mrow>
                      </mfrac>
                    </mrow>
                  </mrow>
                </mrow>
              </mfenced>
            </mrow>
            <msub>
              <mi>ρ</mi>
              <mrow>
                <mstyle mathsize="8pt">
                  <mrow>
                    <mrow>
                      <mstyle mathvariant="italic">
                        <mrow>
                          <mtext>rm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m rSub { size 8{a} } = left (V rSub { size 8{a} } + {  {p \( l rSub { size 8{o} } d rSub { size 8{o} }  rSup { size 8{2} } +l rSub { size 8{n} } d rSub { size 8{n} }  rSup { size 8{2} }  \) }  over  {4} }  right )ρ rSub { size 8{ ital "rm"} } 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i>ζ</mi>
              <mo stretchy="false">=</mo>
              <mrow>
                <mfrac>
                  <mrow>
                    <mtext>min</mtext>
                    <mrow>
                      <mo stretchy="false">{</mo>
                      <mrow>
                        <msub>
                          <mi>V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ГВС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  <mi>;</mi>
                        <msub>
                          <mi>V</mi>
                          <mrow>
                            <mstyle mathsize="8pt">
                              <mrow>
                                <mrow>
                                  <mi>o</mi>
                                </mrow>
                              </mrow>
                            </mstyle>
                          </mrow>
                        </msub>
                      </mrow>
                      <mo stretchy="false">}</mo>
                    </mrow>
                  </mrow>
                  <mrow>
                    <msub>
                      <mi>V</mi>
                      <mrow>
                        <mstyle mathsize="8pt">
                          <mrow>
                            <mrow>
                              <mi>o</mi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ζ= {  {"min" lbrace V rSub { size 8{ ital "ГВС"} } ;V rSub { size 8{o} }  rbrace }  over  {V rSub { size 8{o} } } } 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sub>
                <mi>m</mi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</msub>
              <mo stretchy="false">=</mo>
              <mfenced open="(" close=")">
                <mrow>
                  <mrow>
                    <mrow>
                      <mi>ξ</mi>
                      <mo stretchy="false">⋅</mo>
                      <msub>
                        <mi>V</mi>
                        <mrow>
                          <mstyle mathsize="8pt">
                            <mrow>
                              <mrow>
                                <mi>a</mi>
                              </mrow>
                            </mrow>
                          </mstyle>
                        </mrow>
                      </msub>
                    </mrow>
                    <mo stretchy="false">+</mo>
                    <mrow>
                      <mfrac>
                        <mrow>
                          <mi>π</mi>
                          <mo stretchy="false">(</mo>
                          <msub>
                            <mi>l</mi>
                            <mrow>
                              <mstyle mathsize="8pt">
                                <mrow>
                                  <mrow>
                                    <mi>o</mi>
                                  </mrow>
                                </mrow>
                              </mstyle>
                            </mrow>
                          </msub>
                          <mrow>
                            <msubsup>
                              <mi>d</mi>
                              <mrow>
                                <mstyle mathsize="8pt">
                                  <mrow>
                                    <mrow>
                                      <mi>o</mi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sup>
                            <mo stretchy="false">+</mo>
                            <msub>
                              <mi>l</mi>
                              <mrow>
                                <mstyle mathsize="8pt">
                                  <mrow>
                                    <mrow>
                                      <mi>n</mi>
                                    </mrow>
                                  </mrow>
                                </mstyle>
                              </mrow>
                            </msub>
                          </mrow>
                          <msubsup>
                            <mi>d</mi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sup>
                          <mo stretchy="false">)</mo>
                        </mrow>
                        <mrow>
                          <mn>4</mn>
                        </mrow>
                      </mfrac>
                    </mrow>
                  </mrow>
                </mrow>
              </mfenced>
            </mrow>
            <msub>
              <mi>ρ</mi>
              <mrow>
                <mstyle mathsize="8pt">
                  <mrow>
                    <mrow>
                      <mi>ж</mi>
                    </mrow>
                  </mrow>
                </mstyle>
              </mrow>
            </msub>
          </mrow>
        </mrow>
      </mstyle>
      <mrow/>
    </mrow>
    <annotation encoding="StarMath 5.0"> size 12{m rSub { size 8{a} } = left (ξ cdot V rSub { size 8{a} } + {  {π \( l rSub { size 8{o} } d rSub { size 8{o} }  rSup { size 8{2} } +l rSub { size 8{n} } d rSub { size 8{n} }  rSup { size 8{2} }  \) }  over  {4} }  right )ρ rSub { size 8{ж} } } {}</annotation>
  </semantics>
</math>
</file>

<file path=Object 13/content.xml><?xml version="1.0" encoding="utf-8"?>
<math xmlns="http://www.w3.org/1998/Math/MathML">
  <semantics>
    <mrow>
      <mrow>
        <mrow>
          <msup>
            <mi>m</mi>
            <mtext>*</mtext>
          </msup>
          <mo stretchy="false">=</mo>
          <mfrac>
            <mrow>
              <mrow>
                <msub>
                  <mi>m</mi>
                  <mi mathvariant="italic">uz</mi>
                </msub>
                <mo stretchy="false">+</mo>
                <msub>
                  <mi>m</mi>
                  <mi>n</mi>
                </msub>
              </mrow>
            </mrow>
            <mrow>
              <mrow>
                <mn>1</mn>
                <mo stretchy="false">+</mo>
                <mrow>
                  <mfrac>
                    <mrow>
                      <msub>
                        <mi>A</mi>
                        <mi>B</mi>
                      </msub>
                      <msub>
                        <mo stretchy="false">τ</mo>
                        <mn>3</mn>
                      </msub>
                    </mrow>
                    <mn>3600</mn>
                  </mfrac>
                </mrow>
              </mrow>
            </mrow>
          </mfrac>
        </mrow>
      </mrow>
      <mrow>
        <mrow/>
      </mrow>
    </mrow>
    <annotation encoding="StarMath 5.0">m^"*" = {m_uz + m_n}  over  {1+ { {A_B %itau_3 }  over  3600 } } 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sub>
                <mi>m</mi>
                <mrow>
                  <mstyle mathsize="8pt">
                    <mrow>
                      <mrow>
                        <mstyle mathvariant="italic">
                          <mrow>
                            <mtext>стх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i>μ</mi>
                <mo stretchy="false">⋅</mo>
                <msub>
                  <mi>V</mi>
                  <mrow>
                    <mstyle mathsize="8pt">
                      <mrow>
                        <mrow>
                          <mi>o</mi>
                        </mrow>
                      </mrow>
                    </mstyle>
                  </mrow>
                </msub>
              </mrow>
            </mrow>
            <msub>
              <mi>с</mi>
              <mrow>
                <mstyle mathsize="8pt">
                  <mrow>
                    <mrow>
                      <mstyle mathvariant="italic">
                        <mrow>
                          <mtext>стх</mtext>
                        </mrow>
                      </mstyle>
                    </mrow>
                  </mrow>
                </mstyle>
              </mrow>
            </msub>
            <mrow>
              <mfrac>
                <mrow>
                  <msub>
                    <mi>P</mi>
                    <mrow>
                      <mstyle mathsize="8pt">
                        <mrow>
                          <mrow>
                            <mi>o</mi>
                          </mrow>
                        </mrow>
                      </mstyle>
                    </mrow>
                  </msub>
                </mrow>
                <mrow>
                  <mstyle mathvariant="italic">
                    <mrow>
                      <msub>
                        <mtext>RT</mtext>
                        <mrow>
                          <mstyle mathsize="8pt">
                            <mrow>
                              <mrow>
                                <mi>o</mi>
                              </mrow>
                            </mrow>
                          </mstyle>
                        </mrow>
                      </msub>
                    </mrow>
                  </mstyle>
                </mrow>
              </mfrac>
            </mrow>
          </mrow>
        </mrow>
      </mstyle>
      <mrow/>
    </mrow>
    <annotation encoding="StarMath 5.0"> size 12{m rSub { size 8{ ital "стх"} } =μ cdot V rSub { size 8{o} } с rSub { size 8{ ital "стх"} }  {  {P rSub { size 8{o} } }  over  { ital "RT" rSub { size 8{o} } } } } {}</annotation>
  </semantics>
</math>
</file>

<file path=Object 15/content.xml><?xml version="1.0" encoding="utf-8"?>
<math xmlns="http://www.w3.org/1998/Math/MathML">
  <semantics>
    <mrow>
      <mrow>
        <msub>
          <mi>V</mi>
          <mi mathvariant="italic">ГВС</mi>
        </msub>
        <mo stretchy="false">=</mo>
        <mfrac>
          <mrow>
            <mi mathvariant="italic">min</mi>
            <mrow>
              <mo stretchy="false">{</mo>
              <mrow>
                <msub>
                  <mi>m</mi>
                  <mi mathvariant="italic">стх</mi>
                </msub>
                <mi>;</mi>
                <msup>
                  <mi>m</mi>
                  <mtext>*</mtext>
                </msup>
              </mrow>
              <mo stretchy="false">}</mo>
            </mrow>
          </mrow>
          <mrow>
            <msub>
              <mi>с</mi>
              <mi mathvariant="italic">стх</mi>
            </msub>
            <msub>
              <mi>ρ</mi>
              <mi mathvariant="italic">гп</mi>
            </msub>
          </mrow>
        </mfrac>
      </mrow>
    </mrow>
    <annotation encoding="StarMath 5.0">V_ГВС = { min lbrace m_стх; m^"*" rbrace }  over {с_стх ρ_гп }</annotation>
  </semantics>
</math>
</file>

<file path=Object 16/content.xml><?xml version="1.0" encoding="utf-8"?>
<math xmlns="http://www.w3.org/1998/Math/MathML">
  <semantics>
    <mrow>
      <mstyle mathsize="12pt">
        <mrow>
          <mrow>
            <mrow>
              <mi>ζ</mi>
              <mo stretchy="false">=</mo>
              <mrow>
                <mfrac>
                  <mrow>
                    <mtext>min</mtext>
                    <mrow>
                      <mo stretchy="false">{</mo>
                      <mrow>
                        <msub>
                          <mi>V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ГВС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  <mi>;</mi>
                        <msub>
                          <mi>V</mi>
                          <mrow>
                            <mstyle mathsize="8pt">
                              <mrow>
                                <mrow>
                                  <mi>o</mi>
                                </mrow>
                              </mrow>
                            </mstyle>
                          </mrow>
                        </msub>
                      </mrow>
                      <mo stretchy="false">}</mo>
                    </mrow>
                  </mrow>
                  <mrow>
                    <msub>
                      <mi>V</mi>
                      <mrow>
                        <mstyle mathsize="8pt">
                          <mrow>
                            <mrow>
                              <mi>o</mi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ζ= {  {"min" lbrace V rSub { size 8{ ital "ГВС"} } ;V rSub { size 8{o} }  rbrace }  over  {V rSub { size 8{o} } } } } {}</annotation>
  </semantics>
</math>
</file>

<file path=Object 17/content.xml><?xml version="1.0" encoding="utf-8"?>
<math xmlns="http://www.w3.org/1998/Math/MathML">
  <semantics>
    <mrow>
      <mrow>
        <mi>f</mi>
        <mo stretchy="false">=</mo>
        <mfenced open="{" close="}">
          <mrow>
            <mrow>
              <mtable>
                <mtr>
                  <mtd>
                    <mrow>
                      <mtext>500</mtext>
                      <mo stretchy="false">→</mo>
                      <mrow>
                        <mo stretchy="false">θ</mo>
                        <mo stretchy="false">≤</mo>
                        <mtext>70</mtext>
                      </mrow>
                      <mtext>%</mtext>
                    </mrow>
                  </mtd>
                </mtr>
                <mtr>
                  <mtd>
                    <mrow>
                      <mtext>1000</mtext>
                      <mo stretchy="false">→</mo>
                      <mrow>
                        <mo stretchy="false">θ</mo>
                        <mo stretchy="false">&gt;</mo>
                        <mtext>70</mtext>
                      </mrow>
                      <mtext>%</mtext>
                    </mrow>
                  </mtd>
                </mtr>
              </mtable>
            </mrow>
          </mrow>
        </mfenced>
      </mrow>
    </mrow>
    <annotation encoding="StarMath 5.0">f = left lbrace { 

binom
 {"500" rightarrow %itheta  &lt;= "70" "%"}
 {"1000" rightarrow %itheta &gt; "70" "%"} 
}

right rbrace</annotation>
  </semantics>
</math>
</file>

<file path=Object 18/content.xml><?xml version="1.0" encoding="utf-8"?>
<math xmlns="http://www.w3.org/1998/Math/MathML">
  <semantics>
    <mrow>
      <mrow>
        <msub>
          <mi>W</mi>
          <mi>u</mi>
        </msub>
        <mo stretchy="false">=</mo>
        <msup>
          <mtext>10</mtext>
          <mrow>
            <mo stretchy="false">−</mo>
            <mn>6</mn>
          </mrow>
        </msup>
      </mrow>
      <msub>
        <mi>P</mi>
        <mi>s</mi>
      </msub>
      <mo stretchy="false">η</mo>
      <msqrt>
        <mrow>
          <mo stretchy="false">μ</mo>
        </mrow>
      </msqrt>
    </mrow>
    <annotation encoding="StarMath 5.0">W_u = "10"^-6 P_s %ieta  sqrt {%imu}</annotation>
  </semantics>
</math>
</file>

<file path=Object 19/content.xml><?xml version="1.0" encoding="utf-8"?>
<math xmlns="http://www.w3.org/1998/Math/MathML">
  <semantics>
    <mrow>
      <mstyle mathsize="12pt">
        <mrow>
          <mrow>
            <mrow>
              <msub>
                <mi>P</mi>
                <mrow>
                  <mstyle mathsize="8pt">
                    <mrow>
                      <mrow>
                        <mi>s</mi>
                      </mrow>
                    </mrow>
                  </mstyle>
                </mrow>
              </msub>
              <mo stretchy="false">=</mo>
              <mn>0,</mn>
            </mrow>
            <mrow>
              <mtext>133</mtext>
              <mo stretchy="false">⋅</mo>
              <msup>
                <mtext>10</mtext>
                <mrow>
                  <mstyle mathsize="8pt">
                    <mrow>
                      <mrow>
                        <mrow>
                          <mi>A</mi>
                          <mo stretchy="false">−</mo>
                          <mrow>
                            <mfrac>
                              <mrow>
                                <mi>B</mi>
                              </mrow>
                              <mrow>
                                <mrow>
                                  <mi>C</mi>
                                  <mo stretchy="false">+</mo>
                                  <msub>
                                    <mi>t</mi>
                                    <mrow>
                                      <mstyle mathsize="6pt">
                                        <mrow>
                                          <mrow>
                                            <mi>ж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</mfrac>
                          </mrow>
                        </mrow>
                      </mrow>
                    </mrow>
                  </mstyle>
                </mrow>
              </msup>
            </mrow>
          </mrow>
        </mrow>
      </mstyle>
      <mrow/>
    </mrow>
    <annotation encoding="StarMath 5.0"> size 12{P rSub { size 8{s} } =0,"133" cdot "10" rSup { size 8{A -  {  {B}  over  {C+t rSub { size 6{ж} } } } } } } {}</annotation>
  </semantics>
</math>
</file>

<file path=Object 20/content.xml><?xml version="1.0" encoding="utf-8"?>
<math xmlns="http://www.w3.org/1998/Math/MathML">
  <semantics>
    <mrow>
      <mrow>
        <msup>
          <mi>m</mi>
          <mtext>*</mtext>
        </msup>
        <mo stretchy="false">=</mo>
        <mfrac>
          <msub>
            <mi>m</mi>
            <mi>u</mi>
          </msub>
          <mrow>
            <mrow>
              <mn>1</mn>
              <mo stretchy="false">+</mo>
              <mrow>
                <mfrac>
                  <mrow>
                    <msub>
                      <mi>A</mi>
                      <mi>B</mi>
                    </msub>
                    <msub>
                      <mi>t</mi>
                      <mi>p</mi>
                    </msub>
                  </mrow>
                  <mn>3600</mn>
                </mfrac>
              </mrow>
            </mrow>
          </mrow>
        </mfrac>
      </mrow>
    </mrow>
    <annotation encoding="StarMath 5.0">m^"*"= m_u over {1+ { {A_B t_p }  over 3600 } }</annotation>
  </semantics>
</math>
</file>

<file path=Object 21/content.xml><?xml version="1.0" encoding="utf-8"?>
<math xmlns="http://www.w3.org/1998/Math/MathML">
  <semantics>
    <mrow>
      <mstyle mathsize="12pt">
        <mrow>
          <mrow>
            <mrow>
              <msub>
                <mi>m</mi>
                <mrow>
                  <mstyle mathsize="8pt">
                    <mrow>
                      <mrow>
                        <mi>s</mi>
                      </mrow>
                    </mrow>
                  </mstyle>
                </mrow>
              </msub>
              <mo stretchy="false">=</mo>
              <mrow>
                <mfrac>
                  <mrow>
                    <mrow>
                      <mi>μ</mi>
                      <mo stretchy="false">⋅</mo>
                      <msub>
                        <mi>V</mi>
                        <mrow>
                          <mstyle mathsize="8pt">
                            <mrow>
                              <mrow>
                                <mi>o</mi>
                              </mrow>
                            </mrow>
                          </mstyle>
                        </mrow>
                      </msub>
                    </mrow>
                    <msub>
                      <mi>P</mi>
                      <mrow>
                        <mstyle mathsize="8pt">
                          <mrow>
                            <mrow>
                              <mi>s</mi>
                            </mrow>
                          </mrow>
                        </mstyle>
                      </mrow>
                    </msub>
                  </mrow>
                  <mrow>
                    <mstyle mathvariant="italic">
                      <mrow>
                        <mtext>RT</mtext>
                      </mrow>
                    </mstyle>
                  </mrow>
                </mfrac>
              </mrow>
            </mrow>
          </mrow>
        </mrow>
      </mstyle>
      <mrow/>
    </mrow>
    <annotation encoding="StarMath 5.0"> size 12{m rSub { size 8{s} } = {  {μ cdot V rSub { size 8{o} } P rSub { size 8{s} } }  over  { ital "RT"} } } {}</annotation>
  </semantics>
</math>
</file>

<file path=Object 23/content.xml><?xml version="1.0" encoding="utf-8"?>
<math xmlns="http://www.w3.org/1998/Math/MathML">
  <semantics>
    <mrow>
      <mstyle mathsize="12pt">
        <mrow>
          <mrow>
            <mrow>
              <mi>ζ</mi>
              <mo stretchy="false">=</mo>
              <mrow>
                <mfrac>
                  <mrow>
                    <mtext>min</mtext>
                    <mrow>
                      <mo stretchy="false">{</mo>
                      <mrow>
                        <msub>
                          <mi>V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ПрВС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  <mi>;</mi>
                        <msub>
                          <mi>V</mi>
                          <mrow>
                            <mstyle mathsize="8pt">
                              <mrow>
                                <mrow>
                                  <mi>o</mi>
                                </mrow>
                              </mrow>
                            </mstyle>
                          </mrow>
                        </msub>
                      </mrow>
                      <mo stretchy="false">}</mo>
                    </mrow>
                  </mrow>
                  <mrow>
                    <msub>
                      <mi>V</mi>
                      <mrow>
                        <mstyle mathsize="8pt">
                          <mrow>
                            <mrow>
                              <mi>o</mi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ζ= {  {"min" lbrace V rSub { size 8{ ital "ПрВС"} } ;V rSub { size 8{o} }  rbrace }  over  {V rSub { size 8{o} } } } } {}</annotation>
  </semantics>
</math>
</file>

<file path=Object 25/content.xml><?xml version="1.0" encoding="utf-8"?>
<math xmlns="http://www.w3.org/1998/Math/MathML">
  <semantics>
    <mrow>
      <mstyle mathsize="12pt">
        <mrow>
          <mrow>
            <mi>»</mi>
            <mn>3</mn>
          </mrow>
        </mrow>
      </mstyle>
      <mrow/>
    </mrow>
    <annotation encoding="StarMath 5.0"> size 12{»3} {}</annotation>
  </semantics>
</math>
</file>

<file path=Object 26/content.xml><?xml version="1.0" encoding="utf-8"?>
<math xmlns="http://www.w3.org/1998/Math/MathML">
  <semantics>
    <mrow>
      <mrow>
        <msub>
          <mi>V</mi>
          <mrow>
            <mstyle mathsize="8pt">
              <mrow>
                <mrow>
                  <mstyle mathvariant="italic">
                    <mrow>
                      <mtext>ПлВС</mtext>
                    </mrow>
                  </mstyle>
                </mrow>
              </mrow>
            </mstyle>
          </mrow>
        </msub>
        <mo stretchy="false">=</mo>
        <mrow>
          <mfrac>
            <mrow>
              <mtext>min</mtext>
              <mrow>
                <mo stretchy="false">{</mo>
                <mrow>
                  <msub>
                    <mi>m</mi>
                    <mi mathvariant="italic">стх</mi>
                  </msub>
                  <mi>;</mi>
                  <msup>
                    <mi>m</mi>
                    <mtext>*</mtext>
                  </msup>
                </mrow>
                <mo stretchy="false">}</mo>
              </mrow>
            </mrow>
            <mrow>
              <msub>
                <mi>ρ</mi>
                <mrow>
                  <mstyle mathsize="8pt">
                    <mrow>
                      <mrow>
                        <mstyle mathvariant="italic">
                          <mrow>
                            <mtext>стхп</mtext>
                          </mrow>
                        </mstyle>
                      </mrow>
                    </mrow>
                  </mstyle>
                </mrow>
              </msub>
            </mrow>
          </mfrac>
        </mrow>
      </mrow>
    </mrow>
    <annotation encoding="StarMath 5.0">V rSub { size 8{ ital "ПлВС"} } = {  {"min" lbrace m_стх; m^"*" rbrace }  over  {ρ rSub { size 8{ ital "стхп"} } } }</annotation>
  </semantics>
</math>
</file>

<file path=Object 27/content.xml><?xml version="1.0" encoding="utf-8"?>
<math xmlns="http://www.w3.org/1998/Math/MathML">
  <semantics>
    <mrow>
      <mstyle mathsize="12pt">
        <mrow>
          <mrow>
            <mrow>
              <mi>ζ</mi>
              <mo stretchy="false">=</mo>
              <mrow>
                <mfrac>
                  <mrow>
                    <mtext>min</mtext>
                    <mrow>
                      <mo stretchy="false">{</mo>
                      <mrow>
                        <msub>
                          <mi>V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ПлВС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  <mi>;</mi>
                        <msub>
                          <mi>V</mi>
                          <mrow>
                            <mstyle mathsize="8pt">
                              <mrow>
                                <mrow>
                                  <mi>o</mi>
                                </mrow>
                              </mrow>
                            </mstyle>
                          </mrow>
                        </msub>
                      </mrow>
                      <mo stretchy="false">}</mo>
                    </mrow>
                  </mrow>
                  <mrow>
                    <msub>
                      <mi>V</mi>
                      <mrow>
                        <mstyle mathsize="8pt">
                          <mrow>
                            <mrow>
                              <mi>o</mi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ζ= {  {"min" lbrace V rSub { size 8{ ital "ПлВС"} } ;V rSub { size 8{o} }  rbrace }  over  {V rSub { size 8{o} } 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sub>
                <mi>m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  <mo stretchy="false">=</mo>
              <msub>
                <mi mathvariant="italic">qρ</mi>
                <mrow>
                  <mstyle mathsize="8pt">
                    <mrow>
                      <mrow>
                        <mstyle mathvariant="italic">
                          <mrow>
                            <mtext>rn</mtext>
                          </mrow>
                        </mstyle>
                      </mrow>
                    </mrow>
                  </mstyle>
                </mrow>
              </msub>
            </mrow>
            <msub>
              <mi>t</mi>
              <mrow>
                <mstyle mathsize="8pt">
                  <mrow>
                    <mrow>
                      <mn>3</mn>
                    </mrow>
                  </mrow>
                </mstyle>
              </mrow>
            </msub>
          </mrow>
        </mrow>
      </mstyle>
      <mrow/>
    </mrow>
    <annotation encoding="StarMath 5.0"> size 12{m rSub { size 8{n} } =qρ rSub { size 8{ ital "rn"} } t rSub { size 8{3} } } {}</annotation>
  </semantics>
</math>
</file>

<file path=Object 4/content.xml><?xml version="1.0" encoding="utf-8"?>
<math xmlns="http://www.w3.org/1998/Math/MathML">
  <semantics>
    <mrow>
      <mrow>
        <msub>
          <mi>K</mi>
          <mi>n</mi>
        </msub>
        <mo stretchy="false">=</mo>
        <mfenced open="{" close="}">
          <mrow>
            <mrow>
              <mtable>
                <mtr>
                  <mtd>
                    <mrow>
                      <mtext>0,5</mtext>
                      <mo stretchy="false">→</mo>
                      <mrow>
                        <mi>d</mi>
                        <mo stretchy="false">≥</mo>
                        <mtext>350</mtext>
                      </mrow>
                      <mtext>mk</mtext>
                    </mrow>
                  </mtd>
                </mtr>
                <mtr>
                  <mtd>
                    <mrow>
                      <mtext>1</mtext>
                      <mo stretchy="false">→</mo>
                      <mrow>
                        <mi>d</mi>
                        <mo stretchy="false">&lt;</mo>
                        <mtext>350</mtext>
                      </mrow>
                      <mtext>mk</mtext>
                    </mrow>
                  </mtd>
                </mtr>
              </mtable>
            </mrow>
          </mrow>
        </mfenced>
      </mrow>
    </mrow>
    <annotation encoding="StarMath 5.0">K_n = left lbrace { 

binom
 {"0,5" rightarrow d &gt;= "350" "mk"}
 {"1" rightarrow d &lt; "350" "mk"} 
}

right rbrace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sub>
                <mi>ρ</mi>
                <mrow>
                  <mstyle mathsize="8pt">
                    <mrow>
                      <mrow>
                        <mstyle mathvariant="italic">
                          <mrow>
                            <mtext>гп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frac>
                  <mrow>
                    <msub>
                      <mi mathvariant="italic">μP</mi>
                      <mrow>
                        <mstyle mathsize="8pt">
                          <mrow>
                            <mrow>
                              <mi>o</mi>
                            </mrow>
                          </mrow>
                        </mstyle>
                      </mrow>
                    </msub>
                  </mrow>
                  <mrow>
                    <mi>R</mi>
                    <mo stretchy="false">(</mo>
                    <mrow>
                      <msub>
                        <mi>t</mi>
                        <mrow>
                          <mstyle mathsize="8pt">
                            <mrow>
                              <mrow>
                                <mi>п</mi>
                              </mrow>
                            </mrow>
                          </mstyle>
                        </mrow>
                      </msub>
                      <mo stretchy="false">+</mo>
                      <mtext>273</mtext>
                    </mrow>
                    <mo stretchy="false">)</mo>
                  </mrow>
                </mfrac>
              </mrow>
            </mrow>
          </mrow>
        </mrow>
      </mstyle>
      <mrow/>
    </mrow>
    <annotation encoding="StarMath 5.0"> size 12{ρ rSub { size 8{ ital "гп"} } = {  {μP rSub { size 8{o} } }  over  {R \( t rSub { size 8{п} } +"273" \) } } 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i>m</mi>
              <mo stretchy="false">∗</mo>
              <mrow/>
            </mrow>
            <mrow>
              <mfrac>
                <mrow>
                  <msub>
                    <mi>m</mi>
                    <mrow>
                      <mstyle mathsize="8pt">
                        <mrow>
                          <mrow>
                            <mstyle mathvariant="italic">
                              <mrow>
                                <mtext>бл</mtext>
                              </mrow>
                            </mstyle>
                          </mrow>
                        </mrow>
                      </mstyle>
                    </mrow>
                  </msub>
                </mrow>
                <mrow>
                  <mrow>
                    <mn>1</mn>
                    <mo stretchy="false">+</mo>
                    <mrow>
                      <mfrac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i>B</mi>
                                  </mrow>
                                </mrow>
                              </mstyle>
                            </mrow>
                          </msub>
                          <msub>
                            <mi>τ</mi>
                            <mrow>
                              <mstyle mathsize="8pt">
                                <mrow>
                                  <mrow>
                                    <mn>3</mn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text>3600</mtext>
                        </mrow>
                      </mfrac>
                    </mrow>
                  </mrow>
                </mrow>
              </mfrac>
            </mrow>
          </mrow>
        </mrow>
      </mstyle>
      <mrow/>
    </mrow>
    <annotation encoding="StarMath 5.0"> size 12{m*= {  {m rSub { size 8{ ital "бл"} } }  over  {1+ {  {A rSub { size 8{B} } τ rSub { size 8{3} } }  over  {"3600"} } } } 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sub>
                <mi>m</mi>
                <mrow>
                  <mstyle mathsize="8pt">
                    <mrow>
                      <mrow>
                        <mstyle mathvariant="italic">
                          <mrow>
                            <mtext>стх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i>μ</mi>
                <mo stretchy="false">⋅</mo>
                <msub>
                  <mi>V</mi>
                  <mrow>
                    <mstyle mathsize="8pt">
                      <mrow>
                        <mrow>
                          <mi>o</mi>
                        </mrow>
                      </mrow>
                    </mstyle>
                  </mrow>
                </msub>
              </mrow>
            </mrow>
            <msub>
              <mi>с</mi>
              <mrow>
                <mstyle mathsize="8pt">
                  <mrow>
                    <mrow>
                      <mstyle mathvariant="italic">
                        <mrow>
                          <mtext>стх</mtext>
                        </mrow>
                      </mstyle>
                    </mrow>
                  </mrow>
                </mstyle>
              </mrow>
            </msub>
            <mrow>
              <mfrac>
                <mrow>
                  <msub>
                    <mi>P</mi>
                    <mrow>
                      <mstyle mathsize="8pt">
                        <mrow>
                          <mrow>
                            <mi>o</mi>
                          </mrow>
                        </mrow>
                      </mstyle>
                    </mrow>
                  </msub>
                </mrow>
                <mrow>
                  <mstyle mathvariant="italic">
                    <mrow>
                      <msub>
                        <mtext>RT</mtext>
                        <mrow>
                          <mstyle mathsize="8pt">
                            <mrow>
                              <mrow>
                                <mi>o</mi>
                              </mrow>
                            </mrow>
                          </mstyle>
                        </mrow>
                      </msub>
                    </mrow>
                  </mstyle>
                </mrow>
              </mfrac>
            </mrow>
          </mrow>
        </mrow>
      </mstyle>
      <mrow/>
    </mrow>
    <annotation encoding="StarMath 5.0"> size 12{m rSub { size 8{ ital "стх"} } =μ cdot V rSub { size 8{o} } с rSub { size 8{ ital "стх"} }  {  {P rSub { size 8{o} } }  over  { ital "RT" rSub { size 8{o} } } } } {}</annotation>
  </semantics>
</math>
</file>

<file path=Object 9/content.xml><?xml version="1.0" encoding="utf-8"?>
<math xmlns="http://www.w3.org/1998/Math/MathML">
  <semantics>
    <mrow>
      <mrow>
        <msub>
          <mi>V</mi>
          <mi mathvariant="italic">ГВС</mi>
        </msub>
        <mo stretchy="false">=</mo>
        <mfrac>
          <mrow>
            <mi mathvariant="italic">min</mi>
            <mrow>
              <mo stretchy="false">{</mo>
              <mrow>
                <msub>
                  <mi>m</mi>
                  <mi mathvariant="italic">стх</mi>
                </msub>
                <mi>;</mi>
                <msup>
                  <mi>m</mi>
                  <mtext>*</mtext>
                </msup>
              </mrow>
              <mo stretchy="false">}</mo>
            </mrow>
          </mrow>
          <mrow>
            <msub>
              <mi>с</mi>
              <mi mathvariant="italic">стх</mi>
            </msub>
            <msub>
              <mi>ρ</mi>
              <mi mathvariant="italic">гп</mi>
            </msub>
          </mrow>
        </mfrac>
      </mrow>
    </mrow>
    <annotation encoding="StarMath 5.0">V_ГВС = { min lbrace m_стх; m^"*" rbrace }  over  {с_стх ρ_гп}</annotation>
  </semantics>
</math>
</file>